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9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018in" style:use-optimal-column-width="false"/>
    </style:style>
    <style:style style:name="TableColumn12" style:family="table-column">
      <style:table-column-properties style:column-width="0.1569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3388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3062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0.3062in" style:use-optimal-column-width="false"/>
    </style:style>
    <style:style style:name="TableColumn21" style:family="table-column">
      <style:table-column-properties style:column-width="0.3069in" style:use-optimal-column-width="false"/>
    </style:style>
    <style:style style:name="TableColumn22" style:family="table-column">
      <style:table-column-properties style:column-width="0.3062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0.2833in" style:use-optimal-column-width="false"/>
    </style:style>
    <style:style style:name="TableColumn25" style:family="table-column">
      <style:table-column-properties style:column-width="0.3069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3069in" style:use-optimal-column-width="false"/>
    </style:style>
    <style:style style:name="TableColumn28" style:family="table-column">
      <style:table-column-properties style:column-width="0.3062in" style:use-optimal-column-width="false"/>
    </style:style>
    <style:style style:name="TableColumn29" style:family="table-column">
      <style:table-column-properties style:column-width="0.3069in" style:use-optimal-column-width="false"/>
    </style:style>
    <style:style style:name="TableColumn30" style:family="table-column">
      <style:table-column-properties style:column-width="0.3062in" style:use-optimal-column-width="false"/>
    </style:style>
    <style:style style:name="TableColumn31" style:family="table-column">
      <style:table-column-properties style:column-width="0.3069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6" style:family="table">
      <style:table-properties style:width="7.2458in" fo:margin-left="0in" table:align="lef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Row44" style:family="table-row">
      <style:table-row-properties style:min-row-height="0.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0.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題1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21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/>
      <style:text-properties style:font-name-asian="標楷體" style:font-size-complex="14pt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2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80" style:family="table-row">
      <style:table-row-properties style:min-row-height="0.48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P85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margin-top="0.05in" fo:line-height="0.1388in"/>
      <style:text-properties style:font-name="標楷體" style:font-name-asian="標楷體" style:font-size-complex="14pt"/>
    </style:style>
    <style:style style:name="P88" style:parent-style-name="內文" style:family="paragraph">
      <style:paragraph-properties style:snap-to-layout-grid="false" fo:text-align="end" fo:margin-top="0.05in" fo:line-height="0.1388in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380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80%"/>
      <style:text-properties style:font-name="標楷體" style:font-name-asian="標楷體" style:font-size-complex="14pt"/>
    </style:style>
    <style:style style:name="P136" style:parent-style-name="內文" style:family="paragraph">
      <style:paragraph-properties style:snap-to-layout-grid="false" fo:margin-top="0.025in" fo:line-height="75%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P144" style:parent-style-name="內文" style:family="paragraph">
      <style:paragraph-properties style:snap-to-layout-grid="false" fo:line-height="75%" fo:text-indent="5in"/>
      <style:text-properties style:font-name="標楷體" style:font-name-asian="標楷體" style:font-size-complex="11pt"/>
    </style:style>
    <style:style style:name="P145" style:parent-style-name="內文" style:family="paragraph">
      <style:paragraph-properties fo:line-height="0.0555in"/>
      <style:text-properties fo:font-size="2pt" style:font-size-asian="2pt" style:font-size-complex="2pt"/>
    </style:style>
    <style:style style:name="TableColumn147" style:family="table-column">
      <style:table-column-properties style:column-width="2.6347in" style:use-optimal-column-width="false"/>
    </style:style>
    <style:style style:name="TableColumn148" style:family="table-column">
      <style:table-column-properties style:column-width="2.1756in" style:use-optimal-column-width="false"/>
    </style:style>
    <style:style style:name="TableColumn149" style:family="table-column">
      <style:table-column-properties style:column-width="2.4055in" style:use-optimal-column-width="false"/>
    </style:style>
    <style:style style:name="Table146" style:family="table">
      <style:table-properties style:width="7.2159in" fo:margin-left="0in" table:align="left"/>
    </style:style>
    <style:style style:name="TableRow150" style:family="table-row">
      <style:table-row-properties style:min-row-height="0.8604in" style:use-optimal-row-height="false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80%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line-height="80%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line-height="80%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 fo:line-height="80%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T172" style:parent-style-name="預設段落字型" style:family="text">
      <style:text-properties style:font-name="標楷體" style:font-name-asian="標楷體" style:font-size-complex="13pt"/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175" style:parent-style-name="預設段落字型" style:family="text">
      <style:text-properties style:font-name="標楷體" style:font-name-asian="標楷體" style:font-size-complex="13pt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ableRow178" style:family="table-row">
      <style:table-row-properties style:min-row-height="0.3805in" style:use-optimal-row-height="false"/>
    </style:style>
    <style:style style:name="TableCell17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top="0.0694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/>
    </style:style>
    <style:style style:name="TableRow186" style:family="table-row">
      <style:table-row-properties style:min-row-height="2.8423in" style:use-optimal-row-height="false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margin-bottom="0.075in" fo:line-height="0.2222in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92" style:parent-style-name="內文" style:family="paragraph">
      <style:paragraph-properties fo:line-height="0.1666in" fo:text-indent="0.25in"/>
      <style:text-properties style:font-name-asian="標楷體" fo:font-size="9pt" style:font-size-asian="9pt"/>
    </style:style>
    <style:style style:name="P193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 fo:font-size="9pt" style:font-size-asian="9pt"/>
    </style:style>
    <style:style style:name="P194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95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96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97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 fo:font-size="9pt" style:font-size-asian="9pt"/>
    </style:style>
    <style:style style:name="P198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 fo:font-size="9pt" style:font-size-asian="9pt"/>
    </style:style>
    <style:style style:name="P199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 fo:font-size="9pt" style:font-size-asian="9pt"/>
    </style:style>
    <style:style style:name="P20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T202" style:parent-style-name="預設段落字型" style:family="text">
      <style:text-properties style:font-name-asian="標楷體" fo:font-size="9pt" style:font-size-asian="9pt"/>
    </style:style>
    <style:style style:name="T203" style:parent-style-name="預設段落字型" style:family="text">
      <style:text-properties style:font-name-asian="標楷體" fo:font-size="9pt" style:font-size-asian="9pt"/>
    </style:style>
    <style:style style:name="TableRow204" style:family="table-row">
      <style:table-row-properties style:min-row-height="0.2319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margin-top="0.0694in" fo:margin-bottom="0.0694in" fo:line-height="80%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0694in" fo:margin-bottom="0.0694in" fo:line-height="90%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/>
    </style:style>
    <style:style style:name="TableRow213" style:family="table-row">
      <style:table-row-properties style:min-row-height="1.7208in" style:use-optimal-row-height="false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TableCell2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style:font-name-complex="Arial" style:letter-kerning="false" fo:font-size="8pt" style:font-size-asian="8pt"/>
    </style:style>
    <style:style style:name="T221" style:parent-style-name="預設段落字型" style:family="text">
      <style:text-properties style:font-name="標楷體" style:font-name-asian="標楷體" style:font-name-complex="Arial" style:letter-kerning="false" fo:font-size="8pt" style:font-size-asian="8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8pt" style:font-size-asian="8pt"/>
    </style:style>
    <style:style style:name="P223" style:parent-style-name="內文" style:family="paragraph">
      <style:paragraph-properties fo:margin-top="0.025in" fo:line-height="0.2222in"/>
    </style:style>
    <style:style style:name="T224" style:parent-style-name="預設段落字型" style:family="text">
      <style:text-properties style:font-name="標楷體" style:font-name-asian="標楷體" style:font-name-complex="Arial" fo:letter-spacing="-0.0097in" style:letter-kerning="false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letter-spacing="-0.0097in" style:letter-kerning="false"/>
    </style:style>
    <style:style style:name="T226" style:parent-style-name="預設段落字型" style:family="text">
      <style:text-properties style:font-name="標楷體" style:font-name-asian="標楷體" style:font-name-complex="Arial" fo:letter-spacing="-0.0097in" style:letter-kerning="false"/>
    </style:style>
  </office:automatic-styles>
  <office:body>
    <office:text text:use-soft-page-breaks="true">
      <text:h text:style-name="P1" text:outline-level="3"><text:span text:style-name="T3"><text:s/>匯 款 申 請 書</text:span><text:span text:style-name="T4"><text:s/></text:span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廠商統一編號</text:p>
            <text:p text:style-name="P36">(個人請填身分證)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廠商名稱</text:p>
            <text:p text:style-name="P41">(個人姓名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聯絡電話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(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負 責 人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聯絡地址</text:p>
          </table:table-cell>
          <table:covered-table-cell/>
          <table:covered-table-cell/>
          <table:covered-table-cell/>
          <table:table-cell table:style-name="TableCell56" table:number-columns-spanned="2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h text:style-name="P60" text:outline-level="1">E-mail</text:h>
          </table:table-cell>
          <table:covered-table-cell/>
          <table:covered-table-cell/>
          <table:covered-table-cell/>
          <table:table-cell table:style-name="TableCell61" table:number-columns-spanned="2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6">
            <text:p text:style-name="P65">＊請填寫E-mail帳號，以利出納組匯款後寄發通知，亦可利用E-mail查詢款項明細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匯款戶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說明</text:p>
          </table:table-cell>
          <table:table-cell table:style-name="TableCell74" table:number-columns-spanned="5">
            <text:p text:style-name="P75">銀行別(郵局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分行別</text:p>
          </table:table-cell>
          <table:covered-table-cell/>
          <table:covered-table-cell/>
          <table:covered-table-cell/>
          <table:table-cell table:style-name="TableCell78" table:number-columns-spanned="16">
            <text:p text:style-name="P79">帳號（含檢查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中文</text:p>
          </table:table-cell>
          <table:table-cell table:style-name="TableCell83" table:number-columns-spanned="5">
            <text:p text:style-name="P84">銀行</text:p>
            <text:p text:style-name="P85">支局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分行</text:p>
            <text:p text:style-name="P88">辦事處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銀行代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16">
            <text:p text:style-name="P135">請由左方依序填寫全部帳號，多餘空格留在右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　　</text:span><text:span text:style-name="T138">今後貴校所有應付本營業人(本人)款項，均同意</text:span><text:span text:style-name="T139">逕予扣除匯費</text:span><text:span text:style-name="T140">後匯入以上帳戶，若有變更或取消時，即時將新資料通知貴校，以確保本營業人(本人)之權益。</text:span><text:span text:style-name="T141"><text:s/></text:span><text:span text:style-name="T142"><text:s text:c="3"/></text:span><text:span text:style-name="T143">此致</text:span></text:p>
      <text:p text:style-name="P144">國立臺南大學出納組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以上資料經確認後，附上匯款帳號證明(存摺</text:span><text:span text:style-name="T154">封面</text:span><text:span text:style-name="T155">影本或銀行帳號證明)。</text:span></text:p>
            <text:p text:style-name="P156"><text:span text:style-name="T157">【廠商】蓋</text:span><text:span text:style-name="T158">發票章或免用統一發票章</text:span><text:span text:style-name="T159">及</text:span><text:span text:style-name="T160">公司章、負責人章</text:span><text:span text:style-name="T161">。</text:span></text:p>
            <text:p text:style-name="P162"><text:span text:style-name="T163">【個人】</text:span><text:span text:style-name="T164">(限受款人本人帳戶)</text:span><text:span text:style-name="T165">蓋私章或簽名。</text:span></text:p>
            <text:p text:style-name="P166"><text:span text:style-name="T167">　　　　</text:span><text:span text:style-name="T168">＊</text:span><text:span text:style-name="T169">送達方式</text:span><text:span text:style-name="T170">：</text:span><text:span text:style-name="T171">親送</text:span><text:span text:style-name="T172">、電子郵件</text:span><text:span text:style-name="T173">或傳真給</text:span><text:span text:style-name="T174">貴</text:span><text:span text:style-name="T175">校</text:span><text:span text:style-name="T176">請</text:span><text:span text:style-name="T177">購案承辦人員＊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h text:style-name="P180" text:outline-level="3"><text:span text:style-name="T181">匯款帳號存摺</text:span><text:span text:style-name="T182">封面</text:span><text:span text:style-name="T183">影本黏貼</text:span><text:span text:style-name="T184">處</text:span><text:span text:style-name="T185">(請浮貼)</text:span></text:h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h text:style-name="P188" text:outline-level="3"><text:span text:style-name="T189">國立臺南大學</text:span><text:span text:style-name="T190">匯款申請書</text:span><text:span text:style-name="T191">蒐集個人資料告知同意書</text:span></text:h>
            <text:p text:style-name="P192">本同意書說明國立臺南大學（以下簡稱本校）將如何處理匯款申請書所蒐集到的個人資料。當您簽署本同意書時，表示您已閱讀、瞭解並同意接受本同意書之所有內容及其後修改變更規定。</text:p>
            <text:p text:style-name="P193">一、基本資料之蒐集、更新及保管：本校蒐集您的個人資料在中華民國「個人資料保護法」與相關法令之規範下，依據本校【隱私權政策聲明】，蒐集、處理及利用您的個人資料。本校所蒐集您的個人資料包括：</text:p>
            <text:p text:style-name="P194">　　(一)C001辨識個人者：如個人之姓名、地址、電話、電子郵件等資訊。</text:p>
            <text:p text:style-name="P195">　　(二)C002辨識財務者：如金融機構帳戶等資訊。</text:p>
            <text:p text:style-name="P196">　　(三)C003政府資料辨識者：如身份證字號、統一編號或居留證號（外國人）等資訊。</text:p>
            <text:p text:style-name="P197">二、蒐集個人資料之目的：本校為辦理款項給付（０三六存款與匯款），需蒐集您的個人資料，本校將遵守「個人資料保護法」之規定，妥善保護您的個人資訊，不會移作其他目的使用。</text:p>
            <text:p text:style-name="P198">三、基本資料之保密：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      <text:p text:style-name="P199">四、同意書之效力：當您簽署本同意書時，即表示您已閱讀、瞭解並同意本同意書之所有內容。</text:p>
            <text:p text:style-name="P200"><text:span text:style-name="T201">五、準據法與管轄法院</text:span><text:span text:style-name="T202">：</text:span><text:span text:style-name="T203">本同意書之解釋與適用，以及本同意書有關之爭議，均應依照中華民國法律予以處理，並以臺灣臺南地方法院為管轄法院。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h text:style-name="P206" text:outline-level="3"><text:span text:style-name="T207">廠商發票章</text:span></text:h>
          </table:table-cell>
          <table:table-cell table:style-name="TableCell208">
            <text:h text:style-name="P209" text:outline-level="3">公司章(與存摺同名)</text:h>
          </table:table-cell>
          <table:table-cell table:style-name="TableCell210">
            <text:h text:style-name="P211" text:outline-level="3"><text:span text:style-name="T212">負責人(或個人)簽章</text:span></text:h>
          </table:table-cell>
        </table:table-row>
        <table:table-row table:style-name="TableRow213">
          <table:table-cell table:style-name="TableCell214">
            <text:h text:style-name="P215" text:outline-level="3"/>
          </table:table-cell>
          <table:table-cell table:style-name="TableCell216">
            <text:h text:style-name="P217" text:outline-level="3"/>
          </table:table-cell>
          <table:table-cell table:style-name="TableCell218">
            <text:p text:style-name="P219"><text:span text:style-name="T220">我已閱讀並同意</text:span><text:span text:style-name="T221">上述</text:span><text:span text:style-name="T222">蒐集個人資料告知同意書</text:span></text:p>
          </table:table-cell>
        </table:table-row>
      </table:table>
      <text:p text:style-name="P223"><text:span text:style-name="T224">＊如提供之匯款資料有誤導致匯款被退回，應重新提供正確資料重新匯款，其</text:span><text:span text:style-name="T225">匯費仍由本營業人(本人)負擔</text:span><text:span text:style-name="T226">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text-indent="0.0972in"/>
      <style:text-properties style:font-name="標楷體" style:font-name-asian="標楷體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1305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Administrator</meta:initial-creator>
    <dc:creator>User</dc:creator>
    <meta:creation-date>2024-11-08T08:58:00Z</meta:creation-date>
    <dc:date>2024-11-08T08:58:00Z</dc:date>
    <meta:print-date>2018-10-08T09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4" meta:row-count="8" meta:non-whitespace-character-count="1009"/>
  </office:meta>
</office:document-meta>
</file>