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9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3062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3062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3062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3069in" style:use-optimal-column-width="false"/>
    </style:style>
    <style:style style:name="TableColumn28" style:family="table-column">
      <style:table-column-properties style:column-width="0.3062in" style:use-optimal-column-width="false"/>
    </style:style>
    <style:style style:name="TableColumn29" style:family="table-column">
      <style:table-column-properties style:column-width="0.3069in" style:use-optimal-column-width="false"/>
    </style:style>
    <style:style style:name="TableColumn30" style:family="table-column">
      <style:table-column-properties style:column-width="0.3062in" style:use-optimal-column-width="false"/>
    </style:style>
    <style:style style:name="TableColumn31" style:family="table-column">
      <style:table-column-properties style:column-width="0.3069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6" style:family="table">
      <style:table-properties style:width="7.2458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44" style:family="table-row">
      <style:table-row-properties style:min-row-height="0.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1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2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380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80%"/>
      <style:text-properties style:font-name="標楷體" style:font-name-asian="標楷體" style:font-size-complex="14pt"/>
    </style:style>
    <style:style style:name="P136" style:parent-style-name="內文" style:family="paragraph">
      <style:paragraph-properties style:snap-to-layout-grid="false" fo:line-height="75%" fo:text-indent="0.3333in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75%" fo:text-indent="5in"/>
      <style:text-properties style:font-name="標楷體" style:font-name-asian="標楷體" style:font-size-complex="11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Column148" style:family="table-column">
      <style:table-column-properties style:column-width="1.9236in" style:use-optimal-column-width="false"/>
    </style:style>
    <style:style style:name="Table145" style:family="table">
      <style:table-properties style:width="7.2159in" fo:margin-left="0in" table:align="left"/>
    </style:style>
    <style:style style:name="TableRow149" style:family="table-row">
      <style:table-row-properties style:min-row-height="1.0569in" style:use-optimal-row-height="false"/>
    </style:style>
    <style:style style:name="TableCell15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80%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55" style:parent-style-name="內文" style:family="paragraph">
      <style:paragraph-properties style:snap-to-layout-grid="false" fo:text-align="justify" fo:line-height="80%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63" style:parent-style-name="內文" style:family="paragraph">
      <style:paragraph-properties style:snap-to-layout-grid="false" fo:text-align="justify" fo:line-height="80%"/>
      <style:text-properties style:font-name="標楷體" style:font-name-asian="標楷體" style:letter-kerning="false" fo:font-size="14pt" style:font-size-asian="14pt" style:font-size-complex="16pt"/>
    </style:style>
    <style:style style:name="P164" style:parent-style-name="內文" style:family="paragraph">
      <style:paragraph-properties style:snap-to-layout-grid="false" fo:line-height="80%" fo:text-indent="0.7784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3" style:family="table-row">
      <style:table-row-properties style:min-row-height="0.2736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0694in" fo:line-height="80%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9" style:family="table-row">
      <style:table-row-properties style:min-row-height="2.8375in" style:use-optimal-row-height="false"/>
    </style:style>
    <style:style style:name="TableCell1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T18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19in" style:use-optimal-row-height="false"/>
    </style:style>
    <style:style style:name="TableCell184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0694in" fo:margin-bottom="0.0694in" fo:line-height="80%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7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top="0.0694in" fo:margin-bottom="0.0694in" fo:line-height="9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4pt"/>
    </style:style>
    <style:style style:name="TableCell1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ableRow192" style:family="table-row">
      <style:table-row-properties style:min-row-height="1.3868in" style:use-optimal-row-height="false"/>
    </style:style>
    <style:style style:name="TableCell193" style:family="table-cell">
      <style:table-cell-properties fo:border-top="0.0034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195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197" style:family="table-cell">
      <style:table-cell-properties fo:border-top="0.0034in solid #000000" fo:border-left="0.0034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206" style:parent-style-name="內文" style:family="paragraph">
      <style:paragraph-properties fo:widows="2" fo:orphans="2" style:snap-to-layout-grid="false" fo:margin-top="0.0694in" fo:margin-bottom="0.0694in" fo:line-height="90%"/>
    </style:style>
    <style:style style:name="T207" style:parent-style-name="預設段落字型" style:family="text">
      <style:text-properties style:letter-kerning="false" fo:font-size="1pt" style:font-size-asian="1pt" style:font-size-complex="1pt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 style:font-name-complex="Arial" fo:letter-spacing="-0.0111in" style:letter-kerning="false"/>
    </style:style>
    <style:style style:name="T210" style:parent-style-name="預設段落字型" style:family="text">
      <style:text-properties style:font-name="標楷體" style:font-name-asian="標楷體" style:font-name-complex="Arial" fo:letter-spacing="-0.0111in" style:letter-kerning="false"/>
    </style:style>
    <style:style style:name="T211" style:parent-style-name="預設段落字型" style:family="text">
      <style:text-properties style:font-name="標楷體" style:font-name-asian="標楷體" style:font-name-complex="Arial" fo:letter-spacing="-0.0111in" style:letter-kerning="false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/>
    </style:style>
    <style:style style:name="T213" style:parent-style-name="預設段落字型" style:family="text">
      <style:text-properties style:font-name="標楷體" style:font-name-asian="標楷體" style:font-name-complex="Arial" fo:letter-spacing="-0.0111in" style:letter-kerning="false"/>
    </style:style>
    <style:style style:name="T214" style:parent-style-name="預設段落字型" style:family="text">
      <style:text-properties style:letter-kerning="false" fo:font-size="1pt" style:font-size-asian="1pt" style:font-size-complex="1pt"/>
    </style:style>
    <style:style style:name="T215" style:parent-style-name="預設段落字型" style:family="text">
      <style:text-properties style:letter-kerning="false"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P217" style:parent-style-name="內文" style:family="paragraph">
      <style:text-properties fo:font-size="1pt" style:font-size-asian="1pt" style:font-size-complex="1pt"/>
    </style:style>
    <style:style style:name="P218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indent="0.3333in"/>
      <style:text-properties style:font-name-asian="標楷體"/>
    </style:style>
    <style:style style:name="P223" style:parent-style-name="內文" style:family="paragraph">
      <style:paragraph-properties fo:text-indent="0.3333in"/>
      <style:text-properties style:font-name-asian="標楷體"/>
    </style:style>
    <style:style style:name="P224" style:parent-style-name="內文" style:family="paragraph">
      <style:paragraph-properties fo:margin-top="0.125in"/>
      <style:text-properties style:font-name-asian="標楷體"/>
    </style:style>
    <style:style style:name="P225" style:parent-style-name="內文" style:family="paragraph">
      <style:paragraph-properties fo:text-indent="0.3333in"/>
      <style:text-properties style:font-name-asian="標楷體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top="0.125in"/>
      <style:text-properties style:font-name-asian="標楷體"/>
    </style:style>
    <style:style style:name="P230" style:parent-style-name="內文" style:family="paragraph">
      <style:paragraph-properties fo:text-indent="0.3333in"/>
      <style:text-properties style:font-name-asian="標楷體"/>
    </style:style>
    <style:style style:name="P231" style:parent-style-name="內文" style:family="paragraph">
      <style:paragraph-properties fo:margin-top="0.125in"/>
      <style:text-properties style:font-name-asian="標楷體"/>
    </style:style>
    <style:style style:name="P232" style:parent-style-name="內文" style:family="paragraph">
      <style:paragraph-properties fo:text-indent="0.3333in"/>
      <style:text-properties style:font-name-asian="標楷體"/>
    </style:style>
    <style:style style:name="P233" style:parent-style-name="內文" style:family="paragraph">
      <style:paragraph-properties fo:margin-top="0.125in"/>
      <style:text-properties style:font-name-asian="標楷體"/>
    </style:style>
    <style:style style:name="P234" style:parent-style-name="內文" style:family="paragraph">
      <style:paragraph-properties fo:text-indent="0.3333in"/>
      <style:text-properties style:font-name-asian="標楷體"/>
    </style:style>
    <style:style style:name="P235" style:parent-style-name="內文" style:family="paragraph">
      <style:paragraph-properties fo:margin-top="0.125in"/>
      <style:text-properties style:font-name-asian="標楷體"/>
    </style:style>
    <style:style style:name="P236" style:parent-style-name="內文" style:family="paragraph">
      <style:paragraph-properties fo:text-indent="0.3333in"/>
      <style:text-properties style:font-name-asian="標楷體"/>
    </style:style>
    <style:style style:name="P237" style:parent-style-name="內文" style:family="paragraph">
      <style:paragraph-properties fo:text-indent="0.3333in"/>
    </style:style>
    <style:style style:name="P238" style:parent-style-name="內文" style:family="paragraph">
      <style:paragraph-properties fo:text-indent="0.3333in"/>
    </style:style>
    <style:style style:name="P239" style:parent-style-name="內文" style:family="paragraph">
      <style:text-properties fo:font-size="1pt" style:font-size-asian="1pt" style:font-size-complex="1pt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text:s/>匯 款 申 請 書</text:span><text:span text:style-name="T4"><text:s/>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廠商統一編號</text:p>
            <text:p text:style-name="P36">(個人請填身分證)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廠商名稱</text:p>
            <text:p text:style-name="P41">(個人姓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聯絡電話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(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負 責 人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聯絡地址</text:p>
          </table:table-cell>
          <table:covered-table-cell/>
          <table:covered-table-cell/>
          <table:covered-table-cell/>
          <table:table-cell table:style-name="TableCell56" table:number-columns-spanned="2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h text:style-name="P60" text:outline-level="1">E-mail</text:h>
          </table:table-cell>
          <table:covered-table-cell/>
          <table:covered-table-cell/>
          <table:covered-table-cell/>
          <table:table-cell table:style-name="TableCell61" table:number-columns-spanned="2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6">
            <text:p text:style-name="P65">＊ 請務必填寫E-mail帳號，出納組完成匯款後，寄發mail匯款通知，亦可上網查詢款項明細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匯款戶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 table:number-columns-spanned="5">
            <text:p text:style-name="P75">銀行別(郵局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分行別</text:p>
          </table:table-cell>
          <table:covered-table-cell/>
          <table:covered-table-cell/>
          <table:covered-table-cell/>
          <table:table-cell table:style-name="TableCell78" table:number-columns-spanned="16">
            <text:p text:style-name="P79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中文</text:p>
          </table:table-cell>
          <table:table-cell table:style-name="TableCell83" table:number-columns-spanned="5">
            <text:p text:style-name="P84">銀行</text:p>
            <text:p text:style-name="P85">支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分行</text:p>
            <text:p text:style-name="P88">辦事處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銀行代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16">
            <text:p text:style-name="P135">請由左方依序填寫全部帳號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今後　貴校所有應付本營業人(本人)款項，均同意</text:span><text:span text:style-name="T138">逕予扣除匯費</text:span><text:span text:style-name="T139">後匯入以上帳戶，若有變更或取消時，即時將新資料通知　貴校，以確保本營業人(本人)之權益。</text:span><text:span text:style-name="T140"><text:s/></text:span><text:span text:style-name="T141"><text:s text:c="3"/></text:span><text:span text:style-name="T142">此　　致</text:span></text:p>
      <text:p text:style-name="P143">國立臺南大學出納組<text:s/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<text:span text:style-name="T152">以上資料經確認後，附上匯款帳號證明(存摺</text:span><text:span text:style-name="T153">封面</text:span><text:span text:style-name="T154">影本或銀行帳號證明)。</text:span></text:p>
            <text:p text:style-name="P155"><text:span text:style-name="T156">(限受款人本人帳戶)</text:span><text:span text:style-name="T157"><text:line-break/></text:span><text:span text:style-name="T158">【廠商】蓋</text:span><text:span text:style-name="T159">發票章或免用統一發票章</text:span><text:span text:style-name="T160">及</text:span><text:span text:style-name="T161">公司章、負責人章</text:span><text:span text:style-name="T162">。</text:span></text:p>
            <text:p text:style-name="P163">【個人】蓋私章或簽名。</text:p>
            <text:p text:style-name="P164"><text:span text:style-name="T165">＊</text:span><text:span text:style-name="T166">送達方式</text:span><text:span text:style-name="T167">：</text:span><text:span text:style-name="T168">親送</text:span><text:span text:style-name="T169">、電子郵件</text:span><text:span text:style-name="T170">或傳真給</text:span><text:span text:style-name="T171">貴</text:span><text:span text:style-name="T172">校購案的承辦人員＊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h text:style-name="P175" text:outline-level="3"><text:span text:style-name="T176">匯款帳號存摺</text:span><text:span text:style-name="T177">封面</text:span><text:span text:style-name="T178">影本黏貼</text:span></text:h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h text:style-name="P181" text:outline-level="3">存摺<text:span text:style-name="T182">封面</text:span>影本或銀行帳號證明黏貼處</text:h>
          </table:table-cell>
          <table:covered-table-cell/>
          <table:covered-table-cell/>
        </table:table-row>
        <table:table-row table:style-name="TableRow183">
          <table:table-cell table:style-name="TableCell184">
            <text:h text:style-name="P185" text:outline-level="3"><text:span text:style-name="T186">廠商發票章</text:span></text:h>
          </table:table-cell>
          <table:table-cell table:style-name="TableCell187">
            <text:h text:style-name="P188" text:outline-level="3">公司章(與存摺同名)</text:h>
          </table:table-cell>
          <table:table-cell table:style-name="TableCell189">
            <text:h text:style-name="P190" text:outline-level="3"><text:span text:style-name="T191">負責人(或個人)簽章</text:span></text:h>
          </table:table-cell>
        </table:table-row>
        <table:table-row table:style-name="TableRow192">
          <table:table-cell table:style-name="TableCell193">
            <text:h text:style-name="P194" text:outline-level="3"/>
          </table:table-cell>
          <table:table-cell table:style-name="TableCell195">
            <text:h text:style-name="P196" text:outline-level="3"/>
          </table:table-cell>
          <table:table-cell table:style-name="TableCell197">
            <text:p text:style-name="P198"><text:span text:style-name="T199">(請勾選)</text:span><text:span text:style-name="T200"><text:s/></text:span><text:span text:style-name="T201">□ 我已閱讀並同意</text:span><text:span text:style-name="T202">次</text:span><text:span text:style-name="T203">頁</text:span><text:span text:style-name="T204">蒐集個資</text:span><text:span text:style-name="T205">同意書。</text:span></text:p>
          </table:table-cell>
        </table:table-row>
      </table:table>
      <text:h text:style-name="P206" text:outline-level="3"><text:span text:style-name="T207"><draw:frame draw:z-index="251657728" draw:id="id0" draw:style-name="a0" draw:name="Text Box 8" text:anchor-type="paragraph" svg:x="-0.11667in" svg:y="0.01736in" svg:width="7.36875in" svg:height="0.36806in" style:rel-width="scale" style:rel-height="scale"><draw:text-box><text:p text:style-name="P208"><text:span text:style-name="T209">**<text:s/></text:span><text:span text:style-name="T210">如</text:span><text:span text:style-name="T211">提供之匯款資料有誤導致匯款被退回，應重新提供正確資料重新匯款，其</text:span><text:span text:style-name="T212">匯費仍由本營業人(本人) 負擔<text:s/></text:span><text:span text:style-name="T213">**</text:span></text:p></draw:text-box><svg:title/><svg:desc/></draw:frame></text:span><text:span text:style-name="T214"><text:s/></text:span><text:span text:style-name="T215"><text:line-break/></text:span></text:h>
      <text:p text:style-name="P216"/>
      <text:p text:style-name="P217"/>
      <text:p text:style-name="內文"/>
      <text:h text:style-name="P218" text:outline-level="3"><text:span text:style-name="T219">國立臺南大學</text:span><text:span text:style-name="T220">匯款申請書</text:span><text:span text:style-name="T221">蒐集個人資料告知同意書</text:span></text:h>
      <text:p text:style-name="P222">本同意書說明國立臺南大學（以下簡稱本校）將如何處理匯款申請書所蒐集到的個人資料。</text:p>
      <text:p text:style-name="P223">當您簽署本同意書時，表示您已閱讀、瞭解並同意接受本同意書之所有內容及其後修改變更規定。</text:p>
      <text:p text:style-name="P224">一、基本資料之蒐集、更新及保管</text:p>
      <text:p text:style-name="P225">本校蒐集您的個人資料在中華民國「個人資料保護法」與相關法令之規範下，依據本校【隱私權政策聲明】，蒐集、處理及利用您的個人資料。本校所蒐集您的個人資料包括：</text:p>
      <text:p text:style-name="P226">(1)C001辨識個人者：如個人之姓名、地址、電話、電子郵件等資訊。</text:p>
      <text:p text:style-name="P227">(2)C002辨識財務者：如金融機構帳戶等資訊。</text:p>
      <text:p text:style-name="P228">(3)C003政府資料辨識者：如身份證字號、統一編號或居留證號（外國人）等資訊。</text:p>
      <text:p text:style-name="P229">二、蒐集個人資料之目的</text:p>
      <text:p text:style-name="P230">本校為辦理款項給付（０三六存款與匯款），需蒐集您的個人資料，本校將遵守「個人資料保護法」之規定，妥善保護您的個人資訊，不會移作其他目的使用。</text:p>
      <text:p text:style-name="P231">三、基本資料之保密</text:p>
      <text:p text:style-name="P232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33">四、同意書之效力</text:p>
      <text:p text:style-name="P234">當您簽署本同意書時，即表示您已閱讀、瞭解並同意本同意書之所有內容。</text:p>
      <text:p text:style-name="P235">五、準據法與管轄法院</text:p>
      <text:p text:style-name="P236">本同意書之解釋與適用，以及本同意書有關之爭議，均應依照中華民國法律予以處理，並以臺灣臺南地方法院為管轄法院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0972in"/>
      <style:text-properties style:font-name="標楷體" style:font-name-asian="標楷體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305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Administrator</meta:initial-creator>
    <dc:creator>User</dc:creator>
    <meta:creation-date>2024-10-14T02:35:00Z</meta:creation-date>
    <dc:date>2024-10-14T02:35:00Z</dc:date>
    <meta:print-date>2024-10-14T02:3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