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4.4958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22" style:parent-style-name="內文" style:family="paragraph">
      <style:paragraph-properties fo:text-align="center" fo:margin-bottom="0.125in"/>
    </style:style>
    <style:style style:name="T23" style:parent-style-name="預設段落字型" style:family="text">
      <style:text-properties style:font-name="標楷體" style:font-name-asian="標楷體" fo:color="#333300" fo:font-size="14pt" style:font-size-asian="14pt"/>
    </style:style>
    <style:style style:name="T2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2576in"/>
    </style:style>
    <style:style style:name="TableColumn30" style:family="table-column">
      <style:table-column-properties style:column-width="0.6131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9458in"/>
    </style:style>
    <style:style style:name="Table28" style:family="table">
      <style:table-properties style:width="7.3604in" fo:margin-left="-0.5715in" table:align="left"/>
    </style:style>
    <style:style style:name="TableRow34" style:family="table-row">
      <style:table-row-properties style:min-row-height="1.250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2.057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list-style-name="LFO1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P78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79" style:parent-style-name="內文" style:family="paragraph">
      <style:paragraph-properties fo:margin-top="0.125in" fo:margin-left="0.3208in" fo:text-indent="-0.32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82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83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84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P85" style:parent-style-name="內文" style:family="paragraph">
      <style:paragraph-properties fo:margin-top="0.125in"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86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875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48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06" style:family="table-row">
      <style:table-row-properties style:min-row-height="1.5937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9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34" style:family="table-row">
      <style:table-row-properties style:min-row-height="0.31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764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</text:span><text:span text:style-name="T12"><text:s/></text:span><text:span text:style-name="T13">立</text:span><text:span text:style-name="T14"><text:s/></text:span><text:span text:style-name="T15">臺</text:span><text:span text:style-name="T16"><text:s/></text:span><text:span text:style-name="T17">南</text:span><text:span text:style-name="T18"><text:s/></text:span><text:span text:style-name="T19">大</text:span><text:span text:style-name="T20"><text:s/></text:span><text:span text:style-name="T21">學</text:span></text:p>
      <text:p text:style-name="P22"><text:span text:style-name="T23">0090360</text:span><text:span text:style-name="T24"><text:s/>71199<text:s/></text:span><text:span text:style-name="T25">帳戶</text:span><text:span text:style-name="T26"><text:s text:c="2"/></text:span><text:span text:style-name="T27">繳款證明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摘<text:s/>要</text:p>
          </table:table-cell>
          <table:table-cell table:style-name="TableCell37" table:number-columns-spanned="4">
            <text:p text:style-name="P38">捐贈-國立臺南大學校務基金</text:p>
            <text:p text:style-name="P39">用途：攜手點燈品學兼優獎助學金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金<text:s/>額</text:p>
          </table:table-cell>
          <table:table-cell table:style-name="TableCell43" table:number-columns-spanned="3">
            <text:p text:style-name="P44">新台幣<text:s text:c="2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table-cell table:style-name="TableCell45">
            <text:p text:style-name="P46"><text:span text:style-name="T47">NT</text:span><text:span text:style-name="T48">﹩</text:span><text:span text:style-name="T49"><text:s text:c="10"/></text:span></text:p>
          </table:table-cell>
        </table:table-row>
        <table:table-row table:style-name="TableRow50">
          <table:table-cell table:style-name="TableCell51">
            <text:p text:style-name="P52">繳款人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同意事項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公開捐贈人名稱於本校網站？<text:s/>□同意<text:s/>□不同意</text:p>
              </text:list-item>
            </text:list>
            <text:p text:style-name="P60">(依據教育部104年9月3日臺教高(三)字第1040115757E號函辦理)</text:p>
            <text:p text:style-name="P61"/>
            <text:p text:style-name="P62">2.<text:s/>提供個人捐款資料作為財政部年度綜合所得稅電子化作業申報之用：</text:p>
            <text:p text:style-name="P63"><text:span text:style-name="T64">　</text:span><text:span text:style-name="T65"><text:s/></text:span><text:span text:style-name="T66">(</text:span><text:span text:style-name="T67">依據財政部南區國稅局臺南分局</text:span><text:span text:style-name="T68">103</text:span><text:span text:style-name="T69">年</text:span><text:span text:style-name="T70">9</text:span><text:span text:style-name="T71">月</text:span><text:span text:style-name="T72">1</text:span><text:span text:style-name="T73">日第</text:span><text:span text:style-name="T74">1030073811</text:span><text:span text:style-name="T75">號函辦理</text:span><text:span text:style-name="T76">)</text:span></text:p>
            <text:p text:style-name="P77"/>
            <text:p text:style-name="P78">　□同意本校為上述電子化作業所需，蒐集您的個人資料，類別為C001辨識個人者。</text:p>
            <text:p text:style-name="P79"><text:span text:style-name="T80"><text:s text:c="4"/></text:span><text:span text:style-name="T81">請提供身分證字號</text:span><text:span text:style-name="T82">_______________<text:s/></text:span><text:span text:style-name="T83">捐贈人請親簽</text:span><text:span text:style-name="T84">_______________</text:span></text:p>
            <text:p text:style-name="P85"><text:s text:c="2"/>□不同意</text:p>
            <text:p text:style-name="P86"/>
            <text:p text:style-name="P87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<text:s/>註</text:p>
          </table:table-cell>
          <table:table-cell table:style-name="TableCell91" table:number-columns-spanned="4">
            <text:p text:style-name="內文"><text:span text:style-name="T92">南大收字第</text:span><text:span text:style-name="T93"><text:s text:c="19"/></text:span><text:span text:style-name="T94">號</text:span></text:p>
            <text:p text:style-name="內文"><text:span text:style-name="T95">(收據備註欄加註：「供高教深耕就學協助機制之經濟不利學生使用」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單位</text:p>
          </table:table-cell>
          <table:covered-table-cell/>
          <table:table-cell table:style-name="TableCell99">
            <text:p text:style-name="P100">證明單位</text:p>
          </table:table-cell>
          <table:table-cell table:style-name="TableCell101">
            <text:p text:style-name="P102">主計單位</text:p>
          </table:table-cell>
          <table:table-cell table:style-name="TableCell103">
            <text:p text:style-name="P104">校長或</text:p>
            <text:p text:style-name="P105">授權代決人</text:p>
          </table:table-cell>
        </table:table-row>
        <table:table-row table:style-name="TableRow106">
          <table:table-cell table:style-name="TableCell107" table:number-columns-spanned="2">
            <text:p text:style-name="P108">承辦人</text:p>
            <text:p text:style-name="P109"/>
            <text:p text:style-name="P110"/>
            <text:p text:style-name="P111">單位主管</text:p>
            <text:p text:style-name="P112"/>
            <text:p text:style-name="P113"/>
          </table:table-cell>
          <table:covered-table-cell/>
          <table:table-cell table:style-name="TableCell114">
            <text:p text:style-name="P115">承辦人</text:p>
            <text:p text:style-name="P116"/>
            <text:p text:style-name="P117"/>
            <text:p text:style-name="P118">組　長</text:p>
            <text:p text:style-name="P119"/>
            <text:p text:style-name="P120"/>
            <text:p text:style-name="P121">總務長</text:p>
            <text:p text:style-name="P122"/>
            <text:p text:style-name="P123"/>
          </table:table-cell>
          <table:table-cell table:style-name="TableCell124">
            <text:p text:style-name="P125">承辦人</text:p>
            <text:p text:style-name="P126"/>
            <text:p text:style-name="P127"/>
            <text:p text:style-name="P128">組　長</text:p>
            <text:p text:style-name="P129"/>
            <text:p text:style-name="P130"/>
            <text:p text:style-name="P131">主計室主任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User</dc:creator>
    <meta:creation-date>2024-08-20T08:19:00Z</meta:creation-date>
    <dc:date>2024-08-20T08:19:00Z</dc:date>
    <meta:print-date>2024-03-14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