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ableColumn6" style:family="table-column">
      <style:table-column-properties style:column-width="2.1125in" style:use-optimal-column-width="false"/>
    </style:style>
    <style:style style:name="Table5" style:family="table">
      <style:table-properties style:width="2.1125in" fo:margin-left="0in" table:align="left"/>
    </style:style>
    <style:style style:name="TableRow7" style:family="table-row">
      <style:table-row-properties style:min-row-height="0.243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/>
    </style:style>
    <style:style style:name="TableColumn28" style:family="table-column">
      <style:table-column-properties style:column-width="1.2437in" style:use-optimal-column-width="false"/>
    </style:style>
    <style:style style:name="TableColumn29" style:family="table-column">
      <style:table-column-properties style:column-width="0.5444in" style:use-optimal-column-width="false"/>
    </style:style>
    <style:style style:name="TableColumn30" style:family="table-column">
      <style:table-column-properties style:column-width="1.8486in" style:use-optimal-column-width="false"/>
    </style:style>
    <style:style style:name="TableColumn31" style:family="table-column">
      <style:table-column-properties style:column-width="1.35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1.6097in" style:use-optimal-column-width="false"/>
    </style:style>
    <style:style style:name="Table27" style:family="table">
      <style:table-properties style:width="6.9965in" fo:margin-left="-0.4958in" table:align="left"/>
    </style:style>
    <style:style style:name="TableRow35" style:family="table-row">
      <style:table-row-properties style:min-row-height="0.2479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1.590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letter-spacing="0.0305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305in" fo:font-size="14pt" style:font-size-asian="14pt"/>
    </style:style>
    <style:style style:name="TableRow44" style:family="table-row">
      <style:table-row-properties style:min-row-height="0.80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letter-spacing="0.0305in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80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letter-spacing="0.0305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305in" fo:font-size="14pt" style:font-size-asian="14pt"/>
    </style:style>
    <style:style style:name="TableRow60" style:family="table-row">
      <style:table-row-properties style:min-row-height="1.645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letter-spacing="0.0305i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305in" fo:font-size="14pt" style:font-size-asian="14pt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8" style:family="table-row">
      <style:table-row-properties style:min-row-height="0.487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Row88" style:family="table-row">
      <style:table-row-properties style:min-row-height="1.593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letter-spacing="-0.0138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color="#FF0000" fo:letter-spacing="0.0138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letter-spacing="-0.0138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letter-spacing="-0.0138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fo:letter-spacing="-0.0138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letter-spacing="-0.0138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letter-spacing="0.0138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letter-spacing="-0.012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letter-spacing="-0.012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 fo:letter-spacing="-0.012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Row119" style:family="table-row">
      <style:table-row-properties style:min-row-height="0.626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Frame1" text:anchor-type="paragraph" svg:x="5.66102in" svg:y="0.00079in" svg:width="2.1125in" svg:height="0.02222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P9">本案奉核後送回主計室入帳</text:p></table:table-cell></table:table-row></table:table><text:p text:style-name="內文"/></draw:text-box><svg:title/><svg:desc/></draw:frame></text:span><text:span text:style-name="T10"><text:s text:c="3"/></text:span></text:p>
      <text:p text:style-name="P11"><text:span text:style-name="T12">國</text:span><text:span text:style-name="T13"><text:s/></text:span><text:span text:style-name="T14">立</text:span><text:span text:style-name="T15"><text:s/></text:span><text:span text:style-name="T16">臺</text:span><text:span text:style-name="T17"><text:s/></text:span><text:span text:style-name="T18">南</text:span><text:span text:style-name="T19"><text:s/></text:span><text:span text:style-name="T20">大</text:span><text:span text:style-name="T21"><text:s/></text:span><text:span text:style-name="T22">學</text:span><text:span text:style-name="T23"><draw:frame draw:z-index="251659264" draw:id="id1" draw:style-name="a1" draw:name="Frame2" text:anchor-type="paragraph" svg:x="4.70354in" svg:y="0.0437in" svg:width="1.75139in" svg:height="0.63403in" style:rel-width="scale" style:rel-height="scale"><draw:text-box><text:p text:style-name="Standard"><text:span text:style-name="T24">收款單號：</text:span><text:span text:style-name="T25">無</text:span></text:p></draw:text-box><svg:title/><svg:desc/></draw:frame></text:span></text:p>
      <text:p text:style-name="P26">證明單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TableHeading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摘<text:s/>要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金<text:s/>額</text:p>
          </table:table-cell>
          <table:table-cell table:style-name="TableCell47" table:number-columns-spanned="4">
            <text:p text:style-name="P48">新台幣<text:s text:c="2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draw:connector draw:type="line" svg:x1="0.35278in" svg:y1="0.20625in" svg:x2="1.42222in" svg:y2="0.20625in" draw:z-index="251661312" draw:id="id2" draw:style-name="a2" draw:name="直線接點 6" text:anchor-type="paragraph"><svg:title/><svg:desc/></draw:connector></text:span><text:span text:style-name="T52">NT</text:span><text:span text:style-name="T53">﹩</text:span><text:span text:style-name="T54"><text:s text:c="10"/></text:span></text:p>
          </table:table-cell>
          <table:covered-table-cell/>
        </table:table-row>
        <table:table-row table:style-name="TableRow55">
          <table:table-cell table:style-name="TableCell56">
            <text:p text:style-name="P57">繳款人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<text:s/>註</text:p>
          </table:table-cell>
          <table:table-cell table:style-name="TableCell63" table:number-columns-spanned="6">
            <text:p text:style-name="P64"/>
            <text:p text:style-name="P65"/>
            <text:p text:style-name="Standard"><text:span text:style-name="T66"><draw:connector draw:type="line" svg:x1="4.11806in" svg:y1="0.225in" svg:x2="5.53542in" svg:y2="0.225in" draw:z-index="251660288" draw:id="id3" draw:style-name="a3" draw:name="直線接點 4" text:anchor-type="paragraph"><svg:title/><svg:desc/></draw:connector></text:span><text:span text:style-name="T67">南大收字</text:span><text:span text:style-name="T68">第</text:span><text:span text:style-name="T69"><text:s text:c="11"/></text:span><text:span text:style-name="T70">號</text:span><text:span text:style-name="T71">，</text:span><text:span text:style-name="T72">校內動支請購編號：</text:span><text:span text:style-name="T73"><text:s/></text:span><text:span text:style-name="T74"><text:s text:c="14"/></text:span><text:span text:style-name="T75"><text:s/></text:span><text:span text:style-name="T76"><text:s text:c="3"/></text:span><text:span text:style-name="T77"><text:s text:c="2"/></text:span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承辦單位</text:p>
          </table:table-cell>
          <table:covered-table-cell/>
          <table:table-cell table:style-name="TableCell81">
            <text:p text:style-name="P82">證明單位</text:p>
          </table:table-cell>
          <table:table-cell table:style-name="TableCell83" table:number-columns-spanned="3">
            <text:p text:style-name="P84">主計單位</text:p>
          </table:table-cell>
          <table:covered-table-cell/>
          <table:covered-table-cell/>
          <table:table-cell table:style-name="TableCell85">
            <text:p text:style-name="P86">校長或</text:p>
            <text:p text:style-name="P87">授權代決人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>承辦人</text:p>
            <text:p text:style-name="P92"/>
            <text:p text:style-name="P93"/>
            <text:p text:style-name="P94">單位主管</text:p>
            <text:p text:style-name="P95"/>
            <text:p text:style-name="P96"/>
          </table:table-cell>
          <table:covered-table-cell/>
          <table:table-cell table:style-name="TableCell97">
            <text:p text:style-name="P98">(本案未實際收付現)</text:p>
            <text:p text:style-name="P99">承辦人</text:p>
            <text:p text:style-name="P100"/>
            <text:p text:style-name="P101"/>
            <text:p text:style-name="P102">組　長</text:p>
            <text:p text:style-name="P103"/>
            <text:p text:style-name="P104"/>
            <text:p text:style-name="P105">總務長</text:p>
            <text:p text:style-name="P106"/>
            <text:p text:style-name="P107"/>
          </table:table-cell>
          <table:table-cell table:style-name="TableCell108" table:number-columns-spanned="3">
            <text:p text:style-name="P109"/>
            <text:p text:style-name="P110">承辦人</text:p>
            <text:p text:style-name="P111"/>
            <text:p text:style-name="P112"/>
            <text:p text:style-name="P113">組　長</text:p>
            <text:p text:style-name="P114"/>
            <text:p text:style-name="P115"/>
            <text:p text:style-name="P116">主計室主任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305-0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meta:initial-creator>user</meta:initial-creator>
    <dc:creator>User</dc:creator>
    <meta:creation-date>2018-06-11T02:49:00Z</meta:creation-date>
    <dc:date>2022-02-24T01:35:00Z</dc:date>
    <meta:print-date>2009-11-30T17:32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0" meta:character-count="271" meta:row-count="1" meta:non-whitespace-character-count="232"/>
  </office:meta>
</office:document-meta>
</file>