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2.1652in"/>
    </style:style>
    <style:style style:name="Table3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3826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olumn37" style:family="table-column">
      <style:table-column-properties style:column-width="0.6659in"/>
    </style:style>
    <style:style style:name="TableColumn38" style:family="table-column">
      <style:table-column-properties style:column-width="0.3937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0.1965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0.2958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1.0826in"/>
    </style:style>
    <style:style style:name="Table36" style:family="table">
      <style:table-properties style:width="7.261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 fo:margin-left="0.1986in" fo:text-indent="-0.1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justify" style:line-height-at-least="0in" fo:margin-left="0.1986in" fo:text-indent="-0.1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justify" style:line-height-at-least="0in" fo:margin-left="0.1986in" fo:text-indent="-0.198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9FBFB"/>
    </style:style>
    <style:style style:name="TableRow201" style:family="table-row">
      <style:table-row-properties style:min-row-height="0.5888in"/>
    </style:style>
    <style:style style:name="TableCell2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毒品先驅化學品購買申請單</text:p>
      <text:p text:style-name="P2">一、申請單位基本資料表：(請詳實填寫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所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實驗室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實驗室負責人或使用者</text:p>
          </table:table-cell>
          <table:table-cell table:style-name="TableCell20">
            <text:p text:style-name="P21"/>
          </table:table-cell>
          <table:table-cell table:style-name="TableCell22">
            <text:p text:style-name="P23">實驗室編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填表人</text:p>
          </table:table-cell>
          <table:table-cell table:style-name="TableCell29">
            <text:p text:style-name="P30"/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/>
          </table:table-cell>
        </table:table-row>
      </table:table>
      <text:p text:style-name="P35">二、申請運作先驅化學品工業原料項目及資料：(請詳實填寫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次</text:p>
          </table:table-cell>
          <table:table-cell table:style-name="TableCell50" table:number-columns-spanned="2">
            <text:p text:style-name="P51">中文名稱</text:p>
          </table:table-cell>
          <table:covered-table-cell/>
          <table:table-cell table:style-name="TableCell52" table:number-columns-spanned="3">
            <text:p text:style-name="P53">英文名稱</text:p>
          </table:table-cell>
          <table:covered-table-cell/>
          <table:covered-table-cell/>
          <table:table-cell table:style-name="TableCell54">
            <text:p text:style-name="P55">CAS No.</text:p>
          </table:table-cell>
          <table:table-cell table:style-name="TableCell56" table:number-columns-spanned="2">
            <text:p text:style-name="P57">每月最大使用量(公斤)</text:p>
          </table:table-cell>
          <table:covered-table-cell/>
          <table:table-cell table:style-name="TableCell58">
            <text:p text:style-name="P59">每月最大儲存量(公斤)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備</text:p>
            <text:p text:style-name="P193"/>
            <text:p text:style-name="P194">註</text:p>
          </table:table-cell>
          <table:table-cell table:style-name="TableCell195" table:number-columns-spanned="9">
            <text:p text:style-name="P196">1.以上各欄資料請務必填寫完整及簽名。</text:p>
            <text:p text:style-name="P197">2.若開始運作該申請化學物質，應確實填寫使用記錄表，並請於每季(3月、6月、9月、12月)5日前繳交至環安組存檔備查。</text:p>
            <text:p text:style-name="P198"><text:span text:style-name="T199">3.依毒品危害防制條例第三十一條第一項規定，</text:span><text:span text:style-name="T200">不為申報者，處新臺幣三萬元以上三十萬元以下罰鍰，並通知限期補報，屆期仍未補報者，按日連續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申請負責人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系所主任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環安組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1972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23T02:00:00Z</meta:creation-date>
    <dc:date>2022-02-23T02:00:00Z</dc:date>
    <meta:template xlink:href="Normal" xlink:type="simple"/>
    <meta:editing-cycles>2</meta:editing-cycles>
    <meta:editing-duration>PT0S</meta:editing-duration>
    <meta:document-statistic meta:page-count="1" meta:paragraph-count="20" meta:word-count="204" meta:character-count="399" meta:row-count="14" meta:non-whitespace-character-count="215"/>
  </office:meta>
</office:document-meta>
</file>