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131in" text:min-label-width="0.2708in" text:list-level-position-and-space-mode="label-alignment">
          <style:list-level-label-alignment text:label-followed-by="listtab" fo:margin-left="0.88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top="0.0833in" fo:line-height="115%"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0.3458in" style:use-optimal-column-width="false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2" style:family="table">
      <style:table-properties style:width="7.265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597in" style:use-optimal-row-height="false"/>
    </style:style>
    <style:style style:name="P67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0368in" style:use-optimal-row-height="false"/>
    </style:style>
    <style:style style:name="P77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3729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545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style:vertical-align="bottom" fo:margin-top="0.0416in" fo:margin-bottom="0.0416in" fo:line-height="115%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229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0" style:family="table-row">
      <style:table-row-properties style:min-row-height="0.2965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0437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284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6701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8145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 fo:margin-left="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 fo:margin-left="0.0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line-height="115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一<text:s/>職災事故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□虛驚事件 <text:s text:c="3"/>□職業災害 <text:s text:c="3"/>□重大職業災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報告時間</text:p>
          </table:table-cell>
          <table:covered-table-cell/>
          <table:table-cell table:style-name="TableCell25" table:number-columns-spanned="7">
            <text:p text:style-name="P26">年 <text:s/><text:s text:c="3"/><text:s/>月<text:s/><text:s text:c="3"/><text:s text:c="2"/>日 <text:s/><text:s text:c="3"/>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填</text:p>
            <text:p text:style-name="P29">報</text:p>
            <text:p text:style-name="P30">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發生時間</text:p>
          </table:table-cell>
          <table:covered-table-cell/>
          <table:table-cell table:style-name="TableCell38" table:number-columns-spanned="7">
            <text:p text:style-name="P39">年<text:s/><text:s text:c="2"/><text:s text:c="2"/>月<text:s/><text:s text:c="2"/><text:s text:c="2"/>日<text:s/><text:s/><text:s/><text:s text:c="2"/>時<text:s/><text:s text:c="2"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table-cell table:style-name="TableCell41">
            <text:p text:style-name="P42">單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發生地點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事故性質</text:p>
          </table:table-cell>
          <table:covered-table-cell/>
          <table:table-cell table:style-name="TableCell58" table:number-columns-spanned="3">
            <text:p text:style-name="P59">□死亡</text:p>
          </table:table-cell>
          <table:covered-table-cell/>
          <table:covered-table-cell/>
          <table:table-cell table:style-name="TableCell60" table:number-columns-spanned="3">
            <text:p text:style-name="P61">□職業病</text:p>
          </table:table-cell>
          <table:covered-table-cell/>
          <table:covered-table-cell/>
          <table:table-cell table:style-name="TableCell62" table:number-columns-spanned="6">
            <text:p text:style-name="P63">□損失工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□限制工時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□火災/爆炸</text:p>
          </table:table-cell>
          <table:covered-table-cell/>
          <table:covered-table-cell/>
          <table:table-cell table:style-name="TableCell70" table:number-columns-spanned="3">
            <text:p text:style-name="P71">□公共安全</text:p>
          </table:table-cell>
          <table:covered-table-cell/>
          <table:covered-table-cell/>
          <table:table-cell table:style-name="TableCell72" table:number-columns-spanned="6">
            <text:p text:style-name="P73">□自然災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3">
            <text:p text:style-name="P79">□化學品洩漏(物質名稱： <text:s text:c="8"/><text:s text:c="5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5">
            <text:p text:style-name="P82">事故摘要：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傷者資料：</text:span><text:span text:style-name="T91">□傷亡</text:span><text:span text:style-name="T92">　　　</text:span><text:span text:style-name="T93">人 □死亡</text:span><text:span text:style-name="T94">　　　</text:span><text:span text:style-name="T9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姓 <text:s/>名</text:p>
          </table:table-cell>
          <table:covered-table-cell/>
          <table:covered-table-cell/>
          <table:table-cell table:style-name="TableCell99" table:number-columns-spanned="3">
            <text:p text:style-name="P100">單 <text:s/>位</text:p>
          </table:table-cell>
          <table:covered-table-cell/>
          <table:covered-table-cell/>
          <table:table-cell table:style-name="TableCell101" table:number-columns-spanned="6">
            <text:p text:style-name="P102">傷部位及傷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處理情形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  <table:table-cell table:style-name="TableCell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內文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雙線以上報告人須詳實填寫，雙線以下報告人得酌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5">
            <text:p text:style-name="P125">緊急應變措施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災害防止對策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分送名單</text:p>
          </table:table-cell>
          <table:table-cell table:style-name="TableCell134" table:number-columns-spanned="3">
            <text:p text:style-name="P135">□單位主管</text:p>
          </table:table-cell>
          <table:covered-table-cell/>
          <table:covered-table-cell/>
          <table:table-cell table:style-name="TableCell136" table:number-columns-spanned="3">
            <text:p text:style-name="P137">□環安組</text:p>
          </table:table-cell>
          <table:covered-table-cell/>
          <table:covered-table-cell/>
          <table:table-cell table:style-name="TableCell138" table:number-columns-spanned="6">
            <text:p text:style-name="P139">□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校長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131in" text:min-label-width="0.2708in" text:list-level-position-and-space-mode="label-alignment">
          <style:list-level-label-alignment text:label-followed-by="listtab" fo:margin-left="0.88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21T06:22:00Z</meta:creation-date>
    <dc:date>2022-02-21T06:22:00Z</dc:date>
    <meta:template xlink:href="Normal" xlink:type="simple"/>
    <meta:editing-cycles>2</meta:editing-cycles>
    <meta:editing-duration>PT0S</meta:editing-duration>
    <meta:document-statistic meta:page-count="2" meta:paragraph-count="18" meta:word-count="170" meta:character-count="332" meta:row-count="12" meta:non-whitespace-character-count="180"/>
  </office:meta>
</office:document-meta>
</file>