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25.273cm" fo:margin-left="-0.199cm" table:align="left" style:writing-mode="lr-tb"/>
    </style:style>
    <style:style style:name="Table1.A" style:family="table-column">
      <style:table-column-properties style:column-width="5.198cm"/>
    </style:style>
    <style:style style:name="Table1.B" style:family="table-column">
      <style:table-column-properties style:column-width="6.761cm"/>
    </style:style>
    <style:style style:name="Table1.C" style:family="table-column">
      <style:table-column-properties style:column-width="6.509cm"/>
    </style:style>
    <style:style style:name="Table1.D" style:family="table-column">
      <style:table-column-properties style:column-width="6.805cm"/>
    </style:style>
    <style:style style:name="Table1.1" style:family="table-row">
      <style:table-row-properties style:min-row-height="1.98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856cm" fo:keep-together="auto"/>
    </style:style>
    <style:style style:name="Table1.3" style:family="table-row">
      <style:table-row-properties style:min-row-height="1.891cm" fo:keep-together="auto"/>
    </style:style>
    <style:style style:name="Table1.4" style:family="table-row">
      <style:table-row-properties style:min-row-height="2.847cm" fo:keep-together="auto"/>
    </style:style>
    <style:style style:name="Table1.5" style:family="table-row">
      <style:table-row-properties style:min-row-height="2.201cm" fo:keep-together="auto"/>
    </style:style>
    <style:style style:name="P1" style:family="paragraph" style:parent-style-name="Footer">
      <style:paragraph-properties>
        <style:tab-stops>
          <style:tab-stop style:position="3.59cm"/>
          <style:tab-stop style:position="7.325cm" style:type="center"/>
          <style:tab-stop style:position="12.829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text-properties style:font-name="新細明體" fo:font-size="12pt" style:font-size-asian="12pt" style:font-name-complex="新細明體"/>
    </style:style>
    <style:style style:name="P3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fo:font-size="26pt" style:text-underline-style="solid" style:text-underline-type="double" style:text-underline-width="auto" style:text-underline-color="font-color" style:font-name-asian="標楷體" style:font-size-asian="26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59cm"/>
          <style:tab-stop style:position="15.8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212cm" fo:margin-right="0cm" fo:text-indent="0cm" style:auto-text-indent="false">
        <style:tab-stops>
          <style:tab-stop style:position="15.8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>
        <style:tab-stops>
          <style:tab-stop style:position="15.8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127cm" fo:margin-bottom="0cm" loext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875cm"/>
        </style:tab-stops>
      </style:paragraph-properties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7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新細明體" fo:font-size="12pt" style:font-size-asian="12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南大學</text:p>
      <text:p text:style-name="P4">零用金暫付款申請單</text:p>
      <text:p text:style-name="P13">中華民國　　　年　　　月　　　日</text:p>
      <text:p text:style-name="P3">暫付款單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借款事由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歸墊日期</text:p>
          </table:table-cell>
          <table:table-cell table:style-name="Table1.A1" office:value-type="string">
            <text:p text:style-name="P7"><text:s text:c="3"/>年 <text:s text:c="4"/>月 <text:s text:c="4"/>日</text:p>
          </table:table-cell>
          <table:table-cell table:style-name="Table1.A1" office:value-type="string">
            <text:p text:style-name="P5">核銷之請購編號</text:p>
          </table:table-cell>
          <table:table-cell table:style-name="Table1.B1" office:value-type="string">
            <text:p text:style-name="P6"/>
          </table:table-cell>
        </table:table-row>
        <table:table-row table:style-name="Table1.3">
          <table:table-cell table:style-name="Table1.B1" table:number-columns-spanned="4" office:value-type="string">
            <text:p text:style-name="P3"><text:span text:style-name="T2">　　 </text:span><text:span text:style-name="T3">金　　額：</text:span><text:span text:style-name="T2">　</text:span><text:span text:style-name="T3">新台幣</text:span><text:span text:style-name="T2"> <text:s text:c="5"/></text:span><text:span text:style-name="T3">萬</text:span><text:span text:style-name="T2"> <text:s text:c="5"/></text:span><text:span text:style-name="T3">仟</text:span><text:span text:style-name="T2"> <text:s text:c="5"/></text:span><text:span text:style-name="T3">佰</text:span><text:span text:style-name="T2"> <text:s text:c="4"/></text:span><text:span text:style-name="T3"><text:s/>拾</text:span><text:span text:style-name="T2"> <text:s text:c="5"/></text:span><text:span text:style-name="T3">元整 <text:s/>($</text:span><text:span text:style-name="T4"> <text:s text:c="11"/>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借款單位名稱</text:p>
          </table:table-cell>
          <table:table-cell table:style-name="Table1.A1" office:value-type="string">
            <text:p text:style-name="P8">借款人</text:p>
            <text:p text:style-name="P8"><draw:frame draw:style-name="fr1" draw:name="Frame1" text:anchor-type="char" svg:x="-4.944cm" svg:y="1.977cm" svg:width="3.889cm" svg:height="0.975cm" draw:z-index="0"><draw:text-box><text:p text:style-name="P12">請親簽或蓋職章</text:p></draw:text-box></draw:frame>（姓名及身分證字號）</text:p>
          </table:table-cell>
          <table:table-cell table:style-name="Table1.A1" office:value-type="string">
            <text:p text:style-name="P14">　　　 <text:s/>單位主管</text:p>
            <text:p text:style-name="P15"><text:s text:c="4"/>(保證人)</text:p>
          </table:table-cell>
          <table:table-cell table:style-name="Table1.B1" office:value-type="string">
            <text:p text:style-name="P8">零用金保管人</text:p>
            <text:p text:style-name="P8">(出納組)</text:p>
          </table:table-cell>
        </table:table-row>
        <table:table-row table:style-name="Table1.5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59cm"/>
          <style:tab-stop style:position="7.325cm" style:type="center"/>
          <style:tab-stop style:position="12.829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text-properties style:font-name="新細明體" fo:font-size="12pt" style:font-size-asian="12pt" style:font-name-complex="新細明體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M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4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MT5" style:family="text">
      <style:text-properties style:font-name="新細明體" fo:font-size="12pt" style:font-size-asian="12pt" style:font-name-complex="新細明體"/>
    </style:style>
    <style:page-layout style:name="Mpm1">
      <style:page-layout-properties fo:page-width="29.7cm" fo:page-height="21.001cm" style:num-format="1" style:print-orientation="landscape" fo:margin-top="0.9cm" fo:margin-bottom="0.529cm" fo:margin-left="2.54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適用於一萬元以下) <text:s text:c="33"/></text:span><text:span text:style-name="MT2">*如屬二代健保補充保費之購案.零用金暫付款申請填淨額*</text:span></text:p>
        <text:p text:style-name="Header"><text:span text:style-name="MT3"><text:tab/><text:tab/><text:tab/><text:tab/><text:tab/><text:tab/><text:tab/> (不包含</text:span><text:span text:style-name="MT4">機關</text:span><text:span text:style-name="MT3">及</text:span><text:span text:style-name="MT4">個人</text:span><text:span text:style-name="MT3">補充保費) </text:span></text:p>
      </style:header>
      <style:footer>
        <text:p text:style-name="MP1"><text:span text:style-name="MT5"><text:tab/><text:tab/><text:tab/>11305-08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</dc:title>
    <meta:initial-creator>jelly</meta:initial-creator>
    <meta:creation-date>2018-06-11T06:56:00</meta:creation-date>
    <dc:date>2020-01-07T09:44:18.376000000</dc:date>
    <meta:print-date>2013-02-20T12:16:00</meta:print-date>
    <meta:editing-cycles>3</meta:editing-cycles>
    <meta:editing-duration>PT5M1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0" meta:word-count="158" meta:character-count="293" meta:non-whitespace-character-count="166"/>
  </office:meta>
</office:document-meta>
</file>