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W7-WINP-BF" svg:font-family="DFKaiShu-W7-WINP-BF" style:font-family-generic="system" svg:panose-1="0 0 0 0 0 0 0 0 0 0"/>
    <style:font-face style:name="ZenKai-Medium" svg:font-family="ZenKai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43in" style:use-optimal-column-width="false"/>
    </style:style>
    <style:style style:name="TableColumn3" style:family="table-column">
      <style:table-column-properties style:column-width="1.6027in" style:use-optimal-column-width="false"/>
    </style:style>
    <style:style style:name="TableColumn4" style:family="table-column">
      <style:table-column-properties style:column-width="0.0159in" style:use-optimal-column-width="false"/>
    </style:style>
    <style:style style:name="TableColumn5" style:family="table-column">
      <style:table-column-properties style:column-width="0.6305in" style:use-optimal-column-width="false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1.8736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7069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7777in" style:use-optimal-column-width="false"/>
    </style:style>
    <style:style style:name="TableColumn19" style:family="table-column">
      <style:table-column-properties style:column-width="0.3506in" style:use-optimal-column-width="false"/>
    </style:style>
    <style:style style:name="Table1" style:family="table" style:master-page-name="MP0">
      <style:table-properties style:width="11.002in" fo:margin-left="0in" table:align="left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-top="0in solid #FFFFFF" fo:border-left="0in solid #FFFFFF" fo:border-bottom="none" fo:border-right="none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break-before="pag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TableCell26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8" style:family="table-cell">
      <style:table-cell-properties fo:border-top="0in solid #FFFFFF" fo:border-left="none" fo:border-bottom="none" fo:border-right="0in solid #FFFFFF" style:vertical-align="middle" fo:padding-top="0in" fo:padding-left="0.075in" fo:padding-bottom="0in" fo:padding-right="0.075in"/>
    </style:style>
    <style:style style:name="P29" style:parent-style-name="Default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TableRow30" style:family="table-row">
      <style:table-row-properties style:row-height="0.3923in" style:use-optimal-row-height="false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374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style:font-name-complex="Times New Roman" style:use-window-font-color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text-properties style:font-name-complex="Times New Roman" style:use-window-font-color="tru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font-name-complex="Times New Roman" style:use-window-font-color="tru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complex="Times New Roman" style:use-window-font-color="true"/>
    </style:style>
    <style:style style:name="T56" style:parent-style-name="預設段落字型" style:family="text">
      <style:text-properties style:font-name-complex="Times New Roman" style:use-window-font-color="true"/>
    </style:style>
    <style:style style:name="TableRow57" style:family="table-row">
      <style:table-row-properties style:min-row-height="0.257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192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4" style:family="table-row">
      <style:table-row-properties style:min-row-height="0.192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7" style:family="table-row">
      <style:table-row-properties style:min-row-height="0.192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paragraph-properties fo:text-align="justify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ableRow102" style:family="table-row">
      <style:table-row-properties style:min-row-height="0.438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text-properties style:font-name-complex="Times New Roman" style:use-window-font-color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style:font-name-complex="Times New Roman" style:use-window-font-color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text-properties style:font-name-complex="Times New Roman" style:use-window-font-color="true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text-properties style:font-name-complex="Times New Roman" style:use-window-font-color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text-properties style:font-name-complex="Times New Roman" style:use-window-font-color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text-properties style:font-name-complex="Times New Roman" style:use-window-font-color="true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text-properties style:font-name-complex="Times New Roman" style:use-window-font-color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Default" style:family="paragraph">
      <style:text-properties style:font-name-complex="Times New Roman" style:use-window-font-color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text-properties style:font-name-complex="Times New Roman" style:use-window-font-color="true"/>
    </style:style>
    <style:style style:name="TableRow161" style:family="table-row">
      <style:table-row-properties style:min-row-height="0.1923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-complex="DFKaiShu-W7-WINP-BF" fo:font-size="14pt" style:font-size-asian="14pt" style:font-size-complex="14pt"/>
    </style:style>
    <style:style style:name="T166" style:parent-style-name="預設段落字型" style:family="text">
      <style:text-properties style:font-name-complex="DFKaiShu-W7-WINP-BF"/>
    </style:style>
    <style:style style:name="T167" style:parent-style-name="預設段落字型" style:family="text">
      <style:text-properties style:font-name-complex="ZenKai-Medium" fo:color="#FF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70" style:family="table-row">
      <style:table-row-properties style:min-row-height="0.192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fo:font-size="14pt" style:font-size-asian="14pt" style:font-size-complex="14pt"/>
    </style:style>
    <style:style style:name="TableRow179" style:family="table-row">
      <style:table-row-properties style:min-row-height="0.365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text-properties style:font-name-complex="Times New Roman" style:use-window-font-color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style:font-name-complex="Times New Roman" style:use-window-font-color="true"/>
    </style:style>
    <style:style style:name="TableRow188" style:family="table-row">
      <style:table-row-properties style:min-row-height="0.6965in" style:use-optimal-row-height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93" style:family="table-row">
      <style:table-row-properties style:min-row-height="0.125in" style:use-optimal-row-height="false"/>
    </style:style>
    <style:style style:name="TableCell1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98" style:family="table-row">
      <style:table-row-properties style:min-row-height="0.2541in" style:use-optimal-row-height="false"/>
    </style:style>
    <style:style style:name="TableCell199" style:family="table-cell">
      <style:table-cell-properties fo:border-top="none" fo:border-left="0in solid #FFFFFF" fo:border-bottom="none" fo:border-right="none" style:vertical-align="bottom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05" style:family="table-cell">
      <style:table-cell-properties fo:border-top="none" fo:border-left="none" fo:border-bottom="none" fo:border-right="0in solid #FFFFFF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TableRow207" style:family="table-row">
      <style:table-row-properties style:row-height="0.3923in"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paragraph-properties fo:text-align="center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ableRow219" style:family="table-row">
      <style:table-row-properties style:min-row-height="0.374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text-properties style:font-name-complex="Times New Roman" style:use-window-font-color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text-properties style:font-name-complex="Times New Roman" style:use-window-font-color="tru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font-name-complex="Times New Roman" style:use-window-font-color="tru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ableRow234" style:family="table-row">
      <style:table-row-properties style:min-row-height="0.2576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Default" style:family="paragraph">
      <style:text-properties fo:font-size="14pt" style:font-size-asian="14pt" style:font-size-complex="14pt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61" style:family="table-row">
      <style:table-row-properties style:min-row-height="0.192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74" style:family="table-row">
      <style:table-row-properties style:min-row-height="0.1923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Default" style:family="paragraph">
      <style:paragraph-properties fo:text-align="justify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ableRow279" style:family="table-row">
      <style:table-row-properties style:min-row-height="0.4381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Default" style:family="paragraph">
      <style:text-properties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row-height="0.3152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Default" style:family="paragraph">
      <style:text-properties style:font-name-complex="Times New Roman" style:use-window-font-color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Default" style:family="paragraph">
      <style:text-properties style:font-name-complex="Times New Roman" style:use-window-font-color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Default" style:family="paragraph">
      <style:text-properties style:font-name-complex="Times New Roman" style:use-window-font-color="true"/>
    </style:style>
    <style:style style:name="TableRow308" style:family="table-row">
      <style:table-row-properties style:row-height="0.3152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Default" style:family="paragraph">
      <style:text-properties style:font-name-complex="Times New Roman" style:use-window-font-color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text-properties style:font-name-complex="Times New Roman" style:use-window-font-color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Default" style:family="paragraph">
      <style:text-properties style:font-name-complex="Times New Roman" style:use-window-font-color="true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Default" style:family="paragraph">
      <style:paragraph-properties fo:text-align="center"/>
      <style:text-properties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Default" style:family="paragraph">
      <style:text-properties style:font-name-complex="Times New Roman" style:use-window-font-color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Default" style:family="paragraph">
      <style:text-properties style:font-name-complex="Times New Roman" style:use-window-font-color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Default" style:family="paragraph">
      <style:text-properties style:font-name-complex="Times New Roman" style:use-window-font-color="true"/>
    </style:style>
    <style:style style:name="TableRow338" style:family="table-row">
      <style:table-row-properties style:min-row-height="0.1923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style:font-name-complex="DFKaiShu-W7-WINP-BF" fo:font-size="14pt" style:font-size-asian="14pt" style:font-size-complex="14pt"/>
    </style:style>
    <style:style style:name="T343" style:parent-style-name="預設段落字型" style:family="text">
      <style:text-properties style:font-name-complex="DFKaiShu-W7-WINP-BF"/>
    </style:style>
    <style:style style:name="T344" style:parent-style-name="預設段落字型" style:family="text">
      <style:text-properties style:font-name-complex="ZenKai-Medium" fo:color="#FF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47" style:family="table-row">
      <style:table-row-properties style:min-row-height="0.1923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Default" style:family="paragraph">
      <style:text-properties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text-properties fo:font-size="14pt" style:font-size-asian="14pt" style:font-size-complex="14pt"/>
    </style:style>
    <style:style style:name="TableRow356" style:family="table-row">
      <style:table-row-properties style:min-row-height="0.365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Default" style:family="paragraph">
      <style:text-properties style:font-name-complex="Times New Roman" style:use-window-font-color="tru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Default" style:family="paragraph">
      <style:text-properties style:font-name-complex="Times New Roman" style:use-window-font-color="true"/>
    </style:style>
    <style:style style:name="TableRow365" style:family="table-row">
      <style:table-row-properties style:min-row-height="0.6965in" style:use-optimal-row-height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Default" style:family="paragraph">
      <style:text-properties fo:font-size="11.5pt" style:font-size-asian="11.5pt" style:font-size-complex="11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第一聯（檔案管理單位備查）</text:span></text:p>
          </table:table-cell>
          <table:covered-table-cell/>
          <table:covered-table-cell/>
          <table:covered-table-cell/>
          <table:table-cell table:style-name="TableCell24" table:number-columns-spanned="6">
            <text:p text:style-name="P25">國立臺南大學公文調案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<text:s text:c="3"/>調案編號: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保存年限：3年</text:p>
          </table:table-cell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調案申請年月日</text:p>
          </table:table-cell>
          <table:covered-table-cell/>
          <table:covered-table-cell/>
          <table:table-cell table:style-name="TableCell33" table:number-columns-spanned="4">
            <text:p text:style-name="P34">調案單位</text:p>
          </table:table-cell>
          <table:covered-table-cell/>
          <table:covered-table-cell/>
          <table:covered-table-cell/>
          <table:table-cell table:style-name="TableCell35">
            <text:p text:style-name="P36">調案人姓名</text:p>
          </table:table-cell>
          <table:table-cell table:style-name="TableCell37" table:number-columns-spanned="3">
            <text:p text:style-name="P38">單位主管</text:p>
          </table:table-cell>
          <table:covered-table-cell/>
          <table:covered-table-cell/>
          <table:table-cell table:style-name="TableCell39" table:number-columns-spanned="7">
            <text:p text:style-name="P40"><text:span text:style-name="T41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Default"><text:span text:style-name="T52">□</text:span><text:span text:style-name="T53">原案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Default"><text:span text:style-name="T55">□</text:span><text:span text:style-name="T56">複製品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序號</text:p>
          </table:table-cell>
          <table:table-cell table:style-name="TableCell60" table:number-columns-spanned="2">
            <text:p text:style-name="P61">檔號</text:p>
          </table:table-cell>
          <table:covered-table-cell/>
          <table:table-cell table:style-name="TableCell62" table:number-columns-spanned="3">
            <text:p text:style-name="P63">收發文號</text:p>
          </table:table-cell>
          <table:covered-table-cell/>
          <table:covered-table-cell/>
          <table:table-cell table:style-name="TableCell64" table:number-columns-spanned="5">
            <text:p text:style-name="P65">案由或案名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Default"><text:span text:style-name="T67">　　</text:span><text:span text:style-name="T68">應歸還日期</text:span></text:p>
            <text:p text:style-name="Default">　年　　月　　日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___­­____頁(件)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__­­____頁(件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___­­____頁(件)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__­­____頁(件)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18">
            <text:p text:style-name="P99"><text:span text:style-name="T100">展期申請原因：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序號</text:p>
          </table:table-cell>
          <table:table-cell table:style-name="TableCell105">
            <text:p text:style-name="P106">檔號</text:p>
          </table:table-cell>
          <table:table-cell table:style-name="TableCell107" table:number-columns-spanned="3">
            <text:p text:style-name="P108">收發文號</text:p>
          </table:table-cell>
          <table:covered-table-cell/>
          <table:covered-table-cell/>
          <table:table-cell table:style-name="TableCell109" table:number-columns-spanned="6">
            <text:p text:style-name="P110">案由或案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Default">展期後應歸還日期</text:p>
          </table:table-cell>
          <table:covered-table-cell/>
          <table:table-cell table:style-name="TableCell112" table:number-columns-spanned="3">
            <text:p text:style-name="P113">調案人</text:p>
          </table:table-cell>
          <table:covered-table-cell/>
          <table:covered-table-cell/>
          <table:table-cell table:style-name="TableCell114" table:number-columns-spanned="2">
            <text:p text:style-name="P115">單位主管</text:p>
          </table:table-cell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13">
            <text:p text:style-name="Default"><text:span text:style-name="T163">借調非承辦單位業務案件、機密案件請填寫以下欄位，</text:span><text:span text:style-name="T164">依</text:span><text:span text:style-name="T165">機關檔案管理作業手冊</text:span><text:span text:style-name="T166">：</text:span><text:span text:style-name="T167">機密檔案複製品應視同原件妥善保管，無繼續使用之必要時，應即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機關首長或授權人</text:p>
          </table:table-cell>
          <table:covered-table-cell/>
          <table:covered-table-cell/>
          <table:table-cell table:style-name="TableCell173" table:number-columns-spanned="6">
            <text:p text:style-name="P174">承辦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單位主管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填表說明：＊借調機密案件者，以與承辦業務有關者為限並經單位主管核准。＊因業務需要，需借調並攜出原件者，請先經單位主管核准，展期次數不得超過3次。<text:s/>＊依規定未予核准調案之檔案，請於備註欄內註明不核准。<text:s/>＊因業務需要借調非主管案件時，先經本單位主管核准後，送會承辦業務主管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/>簽收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4">
            <text:p text:style-name="內文"><text:span text:style-name="T200">第二聯（調案人收執）</text:span>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國立臺南大學公文調案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 text:c="3"/>調案編號: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保存年限：3年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調案申請年月日</text:p>
          </table:table-cell>
          <table:covered-table-cell/>
          <table:covered-table-cell/>
          <table:table-cell table:style-name="TableCell210" table:number-columns-spanned="4">
            <text:p text:style-name="P211">調案單位</text:p>
          </table:table-cell>
          <table:covered-table-cell/>
          <table:covered-table-cell/>
          <table:covered-table-cell/>
          <table:table-cell table:style-name="TableCell212">
            <text:p text:style-name="P213">調案人姓名</text:p>
          </table:table-cell>
          <table:table-cell table:style-name="TableCell214" table:number-columns-spanned="3">
            <text:p text:style-name="P215">單位主管</text:p>
          </table:table-cell>
          <table:covered-table-cell/>
          <table:covered-table-cell/>
          <table:table-cell table:style-name="TableCell216" table:number-columns-spanned="7">
            <text:p text:style-name="P217"><text:span text:style-name="T218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Default"><text:span text:style-name="T229">□</text:span><text:span text:style-name="T230">原案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Default"><text:span text:style-name="T232">□</text:span><text:span text:style-name="T233">複製品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序號</text:p>
          </table:table-cell>
          <table:table-cell table:style-name="TableCell237" table:number-columns-spanned="2">
            <text:p text:style-name="P238">檔號</text:p>
          </table:table-cell>
          <table:covered-table-cell/>
          <table:table-cell table:style-name="TableCell239" table:number-columns-spanned="3">
            <text:p text:style-name="P240">收發文號</text:p>
          </table:table-cell>
          <table:covered-table-cell/>
          <table:covered-table-cell/>
          <table:table-cell table:style-name="TableCell241" table:number-columns-spanned="5">
            <text:p text:style-name="P242">案由或案名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Default"><text:span text:style-name="T244">　　</text:span><text:span text:style-name="T245">應歸還日期</text:span></text:p>
            <text:p text:style-name="Default">　年　　月　　日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___­­____頁(件)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__­­____頁(件)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___­­____頁(件)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__­­____頁(件)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18">
            <text:p text:style-name="P276"><text:span text:style-name="T277">展期申請原因：</text:span><text:span text:style-name="T2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序號</text:p>
          </table:table-cell>
          <table:table-cell table:style-name="TableCell282">
            <text:p text:style-name="P283">檔號</text:p>
          </table:table-cell>
          <table:table-cell table:style-name="TableCell284" table:number-columns-spanned="3">
            <text:p text:style-name="P285">收發文號</text:p>
          </table:table-cell>
          <table:covered-table-cell/>
          <table:covered-table-cell/>
          <table:table-cell table:style-name="TableCell286" table:number-columns-spanned="6">
            <text:p text:style-name="P287">案由或案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Default">展期後應歸還日期</text:p>
          </table:table-cell>
          <table:covered-table-cell/>
          <table:table-cell table:style-name="TableCell289" table:number-columns-spanned="3">
            <text:p text:style-name="P290">調案人</text:p>
          </table:table-cell>
          <table:covered-table-cell/>
          <table:covered-table-cell/>
          <table:table-cell table:style-name="TableCell291" table:number-columns-spanned="2">
            <text:p text:style-name="P292">單位主管</text:p>
          </table:table-cell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13">
            <text:p text:style-name="Default"><text:span text:style-name="T340">借調非承辦單位業務案件、機密案件請填寫以下欄位，</text:span><text:span text:style-name="T341">依</text:span><text:span text:style-name="T342">機關檔案管理作業手冊</text:span><text:span text:style-name="T343">：</text:span><text:span text:style-name="T344">機密檔案複製品應視同原件妥善保管，無繼續使用之必要時，應即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機關首長或授權人</text:p>
          </table:table-cell>
          <table:covered-table-cell/>
          <table:covered-table-cell/>
          <table:table-cell table:style-name="TableCell350" table:number-columns-spanned="6">
            <text:p text:style-name="P351">承辦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單位主管</text:p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2">
            <text:p text:style-name="P367">填表說明：＊借調機密案件者，以與承辦業務有關者為限並經單位主管核准。＊因業務需要，需借調並攜出原件者，請先經單位主管核准，展期次數不得超過3次。<text:s/>＊依規定未予核准調案之檔案，請於備註欄內註明不核准。<text:s/>＊因業務需要借調非主管案件時，先經本單位主管核准後，送會承辦業務主管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<text:s/>簽收日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W7-WINP-BF" svg:font-family="DFKaiShu-W7-WINP-BF" style:font-family-generic="system" svg:panose-1="0 0 0 0 0 0 0 0 0 0"/>
    <style:font-face style:name="ZenKai-Medium" svg:font-family="ZenKai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聯（檔案管理單位備查）</dc:title>
    <meta:initial-creator>user</meta:initial-creator>
    <dc:creator>NUTN</dc:creator>
    <meta:creation-date>2015-06-26T06:46:00Z</meta:creation-date>
    <dc:date>2015-06-26T06:46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