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3" style:parent-style-name="內文" style:family="paragraph">
      <style:paragraph-properties fo:text-align="end" fo:margin-top="0.125in" fo:margin-bottom="0.125in" fo:margin-left="1.5416in" fo:text-indent="-1.5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start" fo:margin-right="-0.000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7" style:parent-style-name="內文" style:family="paragraph">
      <style:paragraph-properties style:snap-to-layout-grid="false" fo:text-align="start" fo:margin-right="-0.000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12" style:parent-style-name="內文" style:family="paragraph">
      <style:paragraph-properties style:snap-to-layout-grid="false" fo:text-align="start" fo:margin-right="-0.000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15" style:parent-style-name="內文" style:family="paragraph">
      <style:paragraph-properties style:snap-to-layout-grid="false" fo:margin-bottom="0.275in" fo:margin-right="-0.0006in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style:snap-to-layout-grid="false" fo:line-height="150%" fo:margin-right="0.266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獎<text:s text:c="5"/>狀</text:p>
      <text:p text:style-name="P3">南大＊＊字第101000＊＊＊＊號</text:p>
      <text:p text:style-name="P4"><text:span text:style-name="T5">○○○<text:s/></text:span><text:span text:style-name="T6">同學參加本校</text:span></text:p>
      <text:p text:style-name="P7"><text:span text:style-name="T8">100</text:span><text:span text:style-name="T9">學年度第1學期</text:span><text:span text:style-name="T10">○○</text:span><text:span text:style-name="T11">競賽</text:span></text:p>
      <text:p text:style-name="P12"><text:span text:style-name="T13">○○○○○</text:span><text:span text:style-name="T14">比賽榮獲第一名</text:span></text:p>
      <text:p text:style-name="P15"><text:span text:style-name="T16">特頒獎狀以茲鼓勵</text:span></text:p>
      <text:p text:style-name="P17"><text:span text:style-name="T1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3569in"/>
      <style:text-properties style:font-name="標楷體" style:font-name-asian="標楷體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1.4569in" fo:margin-right="1.5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3.3465in"/>
      </style:footer-style>
    </style:page-layout>
    <style:style style:name="P2" style:parent-style-name="內文" style:family="paragraph">
      <style:paragraph-properties fo:text-align="start" fo:margin-top="0.5833in"/>
      <style:text-properties style:font-name-asian="標楷體" fo:font-weight="bold" style:font-weight-asian="bold" style:font-weight-complex="bold" fo:font-size="22pt" style:font-size-asian="22pt"/>
    </style:style>
  </office:automatic-styles>
  <office:master-styles>
    <style:master-page style:name="MP0" style:page-layout-name="PL0">
      <style:footer>
        <text:p text:style-name="P2">中華民國<text:s text:c="2"/>101<text:s text:c="2"/>年<text:s text:c="2"/>1<text:s text:c="2"/>月<text:s text:c="2"/>1 <text:s/>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南 師 範 學 院 聘 函               南師總字第0920004436號</dc:title>
    <meta:initial-creator>user</meta:initial-creator>
    <dc:creator>NUTN</dc:creator>
    <meta:creation-date>2015-06-26T06:46:00Z</meta:creation-date>
    <dc:date>2015-06-26T06:46:00Z</dc:date>
    <meta:print-date>2011-03-25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