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4cm" fo:margin-left="-0.76cm" table:align="left"/>
    </style:style>
    <style:style style:name="表格1.A" style:family="table-column">
      <style:table-column-properties style:column-width="1.166cm"/>
    </style:style>
    <style:style style:name="表格1.E" style:family="table-column">
      <style:table-column-properties style:column-width="9.133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2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Heading_20_1" style:master-page-name="MP0">
      <style:paragraph-properties fo:margin-top="0cm" fo:margin-bottom="0cm" style:contextual-spacing="false" fo:line-height="0.706cm" style:page-number="auto" fo:break-before="page"/>
      <style:text-properties style:font-name="Times New Roman"/>
    </style:style>
    <style:style style:name="P7" style:family="paragraph" style:parent-style-name="Heading_20_1">
      <style:paragraph-properties fo:margin-top="0cm" fo:margin-bottom="0cm" style:contextual-spacing="false" fo:line-height="0.706cm"/>
      <style:text-properties style:font-name="Times New Roman"/>
    </style:style>
    <style:style style:name="T1" style:family="text">
      <style:text-properties fo:language="zh" fo:country="TW"/>
    </style:style>
    <style:style style:name="T2" style:family="text">
      <style:text-properties style:font-name="MS Gothic" fo:font-size="14pt" style:font-name-asian="MS Gothic" style:font-size-asian="14pt" style:font-name-complex="MS Goth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附件<text:tab/>常用資訊服務等級協議(SLA)之參考項目</text:h>
      <text:h text:style-name="P7" text:outline-level="1">三、使用者體驗</text:h>
      <text:p text:style-name="P5">參考依據：數位發展部《政府網站服務管理規範》，113年3月15日修訂版。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>規劃</text:p>
            </table:table-cell>
            <table:table-cell table:style-name="表格1.A1" office:value-type="string">
              <text:p text:style-name="P2">設計</text:p>
            </table:table-cell>
            <table:table-cell table:style-name="表格1.A1" office:value-type="string">
              <text:p text:style-name="P2">建置</text:p>
            </table:table-cell>
            <table:table-cell table:style-name="表格1.A1" office:value-type="string">
              <text:p text:style-name="P2">維運</text:p>
            </table:table-cell>
            <table:table-cell table:style-name="表格1.A1" office:value-type="string">
              <text:p text:style-name="P2">常用服務水準項目</text:p>
            </table:table-cell>
            <table:table-cell table:style-name="表格1.A1" office:value-type="string">
              <text:p text:style-name="P2">軟體</text:p>
            </table:table-cell>
            <table:table-cell table:style-name="表格1.A1" office:value-type="string">
              <text:p text:style-name="P2">硬體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2" office:value-type="string">
            <text:p text:style-name="P3">網頁標準及跨瀏覽器支援：網站服務應符合或相容於國際通用的最新HTML、CSS及JavaScript標準技術，確保使用者透過不同的瀏覽器（例如Chrome、Edge、Firefox及Safari等）最新及前一個主要版本（Major version）皆有支援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3">響應式網頁設計（Responsible Web Design，RWD）：讓網頁內容呈現方式可以依照使用者使用的裝置與操作環境，例如網路頻寬、螢幕解析度、瀏覽器種類、輔助科技、輸入模式等，提供合適且友善的使用體驗，包括設計列印專用的CSS樣式規則，以及響應民眾設定的作業系統偏好（文字尺寸、明暗配色及對比、動態效果多寡等）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4" office:value-type="string">
            <text:p text:style-name="P3">操作友善：提供之下載文件或內容檔案，應由民眾自行選擇直接以瀏覽器開啟或下載儲存；超連結應由民眾自行選擇在目前視窗／分頁中開啟，或以新視窗／分頁開啟。可點擊操作的文字應標示底線，另可搭配不同顏色或游標懸浮效果，以增加辨識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5" office:value-type="string">
            <text:p text:style-name="P3">表單填寫：要求使用者建立資料時，應確保任何上網設備與輔助科技（如作業系統提供的輸入輔助功能及鍵盤配置）皆可順利使用。使用者儲存建立資料進度、完成遞交資料等，應可依個別使用者身心障礙情況延展完成時間，以符合無障礙規範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A1" office:value-type="string">
            <text:p text:style-name="P4"><text:span text:style-name="預設段落字型"><text:span text:style-name="T2">✔</text:span></text:span></text:p>
          </table:table-cell>
          <table:table-cell table:style-name="表格1.E6" office:value-type="string">
            <text:p text:style-name="P3">經常更新或新增之資訊：最新消息、政令公告、新聞稿等資訊，應合併採用RSS或Atom規格，分類提供完整訊息及媒體附件，讓使用者可運用網路爬蟲等軟體工具取得網站更新內容。</text:p>
          </table:table-cell>
          <table:table-cell table:style-name="表格1.A1" office:value-type="string">
            <text:p text:style-name="P2">○</text:p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4pt" fo:letter-spacing="-0.012cm" fo:font-weight="bold" style:font-size-asian="24pt" style:font-weight-asian="bold" style:font-size-complex="24pt" style:font-weight-complex="bold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564cm" fo:margin-bottom="0.071cm" style:contextual-spacing="false" fo:keep-together="always" fo:hyphenation-ladder-count="no-limit" fo:keep-with-next="always"/>
      <style:text-properties fo:text-transform="uppercase" style:font-name="Calibri Light" fo:font-family="'Calibri Light'" style:font-family-generic="swiss" style:font-pitch="variable" fo:font-size="14pt" fo:letter-spacing="0.007cm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letter-spacing="0.007cm" style:font-size-asian="12pt" style:font-size-complex="12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212cm" fo:margin-bottom="0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423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2pt" style:font-size-asian="12pt" style:font-size-complex="12pt" fo:hyphenate="false" loext:hyphenation-no-caps="false"/>
    </style:style>
    <style:style style:name="無間距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style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3pt" style:font-size-asian="13pt" style:font-size-complex="13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2pt" fo:letter-spacing="0.007cm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_20_8_20_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_20_9_20_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4pt" fo:letter-spacing="-0.012cm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 style:parent-style-name="預設段落字型">
      <style:text-properties style:use-window-font-color="true" loext:opacity="0%" fo:font-weight="bold" style:font-weight-asian="bold" style:font-weight-complex="bold"/>
    </style:style>
    <style:style style:name="強調斜體" style:family="text" style:parent-style-name="預設段落字型">
      <style:text-properties style:use-window-font-color="true" loext:opacity="0%"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font-name-asian="標楷體" style:font-family-asian="標楷體" style:font-family-generic-asian="script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鮮明引文_20_字元" style:display-name="鮮明引文 字元" style:family="text" style:parent-style-name="預設段落字型">
      <style:text-properties style:font-name="Calibri Light" fo:font-family="'Calibri Light'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區別強調" style:family="text" style:parent-style-name="預設段落字型">
      <style:text-properties style:use-window-font-color="true" loext:opacity="0%" fo:font-style="italic" style:font-style-asian="italic" style:font-style-complex="italic"/>
    </style:style>
    <style:style style:name="鮮明強調" style:family="text" style:parent-style-name="預設段落字型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style:use-window-font-color="true" loext:opacity="0%" style:text-underline-style="solid" style:text-underline-width="auto" style:text-underline-color="#7f7f7f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use-window-font-color="true" loext:opacity="0%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edi Lin</meta:initial-creator>
    <dc:creator>游子熠</dc:creator>
    <meta:creation-date>2024-06-20T05:57:00Z</meta:creation-date>
    <dc:date>2024-06-20T05:57:00Z</dc:date>
    <meta:print-date>2024-03-28T09:22:00Z</meta:print-date>
    <meta:editing-cycles>2</meta:editing-cycles>
    <meta:editing-duration>PT0S</meta:editing-duration>
    <meta:document-statistic meta:table-count="1" meta:image-count="0" meta:object-count="0" meta:page-count="3" meta:paragraph-count="33" meta:word-count="614" meta:character-count="694" meta:non-whitespace-character-count="690"/>
    <meta:template xlink:type="simple" xlink:actuate="onRequest" xlink:title="" xlink:href="../../../../../../atis/temp/113-07-01/0820380676/1130013035/incoming/1130065428/A09000000E_1130065428_senddoc1_Attach2.odt/Normal"/>
  </office:meta>
</office:document-meta>
</file>