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P5" style:parent-style-name="Default" style:family="paragraph">
      <style:text-properties style:font-name="標楷體" style:font-name-asian="標楷體" style:font-name-complex="標楷體 副浡渀."/>
    </style:style>
    <style:style style:name="P6" style:parent-style-name="Default" style:family="paragraph">
      <style:text-properties style:font-name="標楷體" style:font-name-asian="標楷體" style:font-name-complex="標楷體 副浡渀."/>
    </style:style>
    <style:style style:name="TableColumn8" style:family="table-column">
      <style:table-column-properties style:column-width="3.34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1.5409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8805in" style:use-optimal-column-width="false"/>
    </style:style>
    <style:style style:name="TableColumn14" style:family="table-column">
      <style:table-column-properties style:column-width="0.7569in" style:use-optimal-column-width="false"/>
    </style:style>
    <style:style style:name="TableColumn15" style:family="table-column">
      <style:table-column-properties style:column-width="0.7312in" style:use-optimal-column-width="false"/>
    </style:style>
    <style:style style:name="TableColumn16" style:family="table-column">
      <style:table-column-properties style:column-width="0.9729in" style:use-optimal-column-width="false"/>
    </style:style>
    <style:style style:name="TableColumn17" style:family="table-column">
      <style:table-column-properties style:column-width="1.1993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7" style:family="table">
      <style:table-properties style:width="10.166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right="-0.0138in">
        <style:tab-stops>
          <style:tab-stop style:type="left" style:position="6.223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7%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text-scale="97%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text-scale="97%" style:letter-kerning="false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123%" fo:margin-right="-0.0763in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Calibri" fo:color="#000000" style:text-scale="98%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13in" style:text-scale="98%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right="-0.0138in"/>
    </style:style>
    <style:style style:name="T55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top="0.0555in" fo:line-height="132%" fo:margin-left="0.0312in" fo:margin-right="-0.0423in">
        <style:tab-stops>
          <style:tab-stop style:type="left" style:position="0.9895in"/>
          <style:tab-stop style:type="left" style:position="1.010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13in" style:text-scale="98%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style:text-scale="98%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text-scale="98%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text-scale="98%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style:text-scale="98%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style:text-scale="98%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min-row-height="0.688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top="0.0486in" fo:line-height="0.1666in" fo:margin-right="-0.0159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style:text-scale="97%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fo:margin-top="0.0486in" fo:line-height="0.1666in" fo:margin-right="-0.0159in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style:text-scale="97%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style:text-autospace="none" fo:margin-top="0.0486in" fo:line-height="0.1666in" fo:margin-right="-0.0159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margin-right="-0.0138in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margin-right="0.0486in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652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fo:line-height="125%" fo:margin-left="0.0194in" fo:margin-right="0.0486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top="0.0479in" fo:line-height="125%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right="-0.0138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margin-right="-0.0138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fo:line-height="125%" fo:margin-right="-0.0138in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125%" fo:margin-left="-0.0138in" fo:margin-right="0.1208in">
        <style:tab-stops>
          <style:tab-stop style:type="left" style:position="3.08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margin-right="-0.0138in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right="-0.0138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18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line-height="125%" fo:margin-right="0.7597in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margin-right="-0.0138in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right="-0.0138in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line-height="125%" fo:margin-right="0.0097in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right="-0.0138in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margin-right="-0.0138in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line-height="125%" fo:margin-left="-0.0138in" fo:margin-right="0.759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right="-0.0138in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right="-0.0138in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321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43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justify" fo:margin-top="0.0409in" fo:line-height="0.1805in" fo:margin-right="0.07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54" style:parent-style-name="內文" style:family="paragraph">
      <style:paragraph-properties style:text-autospace="none" fo:text-align="justify" fo:margin-top="0.0409in" fo:line-height="0.1805in" fo:margin-right="0.0791in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margin-right="-0.0138in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margin-right="-0.0138in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366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4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9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8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8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89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justify" fo:margin-top="0.0416in" fo:line-height="0.1805in" fo:margin-left="0.0194in" fo:margin-right="0.079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02" style:parent-style-name="內文" style:family="paragraph">
      <style:paragraph-properties style:text-autospace="none" fo:line-height="0.1805in" fo:margin-right="-0.0138in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margin-right="-0.0138in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right="-0.0138in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41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2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7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2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3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36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justify" fo:margin-top="0.0479in" fo:line-height="125%" fo:margin-left="0.0194in" fo:margin-right="0.079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50" style:parent-style-name="內文" style:family="paragraph">
      <style:paragraph-properties style:text-autospace="none" fo:margin-right="-0.0138in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margin-right="-0.0138in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margin-right="-0.0138in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462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70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7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7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8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8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justify" fo:margin-top="0.0479in" fo:line-height="0.1666in" fo:margin-left="0.019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95" style:parent-style-name="內文" style:family="paragraph">
      <style:paragraph-properties style:text-autospace="none" fo:text-align="justify" fo:margin-top="0.0479in" fo:line-height="0.1666in" fo:margin-left="0.0194in" fo:margin-right="0.078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margin-right="-0.0138in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margin-right="-0.0138in"/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507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15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2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2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29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justify" fo:margin-top="0.0493in" fo:line-height="0.1666in" fo:margin-left="0.019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40" style:parent-style-name="內文" style:family="paragraph">
      <style:paragraph-properties style:text-autospace="none" fo:text-align="justify" fo:margin-top="0.0493in" fo:line-height="0.1666in" fo:margin-left="0.0194in" fo:margin-right="0.078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margin-right="-0.0138in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margin-right="-0.0138in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552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6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6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7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97%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fo:color="#000000" fo:letter-spacing="0.0006in" style:text-scale="97%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fo:color="#000000" fo:letter-spacing="0.0013in" style:text-scale="97%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color="#000000" fo:letter-spacing="0.002in" style:text-scale="97%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0.0013in" style:text-scale="97%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0.0027in" style:text-scale="97%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7%" style:letter-kerning="false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margin-top="0.0555in" fo:line-height="120%" fo:margin-left="0.0194in" fo:margin-right="-0.013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style:text-scale="97%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04" style:parent-style-name="內文" style:family="paragraph">
      <style:paragraph-properties style:text-autospace="none" fo:margin-top="0.0555in" fo:line-height="120%" fo:margin-left="0.0194in" fo:margin-right="-0.013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00000" style:text-scale="97%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margin-right="-0.0138in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margin-right="-0.0138in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61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26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3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3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63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4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margin-top="0.0555in" fo:line-height="120%" fo:margin-right="-0.013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51" style:parent-style-name="內文" style:family="paragraph">
      <style:paragraph-properties style:text-autospace="none" fo:margin-top="0.0555in" fo:line-height="120%" fo:margin-right="-0.013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margin-right="-0.0138in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margin-right="-0.0138in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662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70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7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7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68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8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justify" fo:margin-top="0.0479in" fo:line-height="125%" fo:margin-left="0.0194in" fo:margin-right="0.079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96" style:parent-style-name="內文" style:family="paragraph">
      <style:paragraph-properties style:text-autospace="none" fo:margin-left="0.0194in" fo:margin-right="-0.0138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margin-right="-0.0138in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margin-right="-0.0138in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70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16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2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2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72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margin-top="0.0479in" fo:line-height="125%" fo:margin-left="-0.0138in" fo:margin-right="0.022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color="#000000" style:text-scale="98%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margin-right="-0.0138in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margin-right="-0.0138in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754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62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67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68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772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76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margin-top="0.043in" fo:line-height="125%" fo:margin-left="0.0194in" fo:margin-right="0.0097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margin-right="-0.0138in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fo:margin-right="-0.0138in"/>
    </style:style>
    <style:style style:name="T7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79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06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1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1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81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justify" fo:margin-top="0.0416in" fo:line-height="125%" fo:margin-left="0.0194in" fo:margin-right="0.079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31" style:parent-style-name="內文" style:family="paragraph">
      <style:paragraph-properties style:text-autospace="none" fo:text-align="justify" fo:margin-top="0.0416in" fo:line-height="125%" fo:margin-left="0.0194in" fo:margin-right="0.079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margin-right="-0.0138in"/>
    </style:style>
    <style:style style:name="T8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margin-right="-0.0138in"/>
    </style:style>
    <style:style style:name="T8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843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51" style:parent-style-name="內文" style:family="paragraph">
      <style:paragraph-properties style:text-autospace="none" fo:line-height="125%" fo:margin-right="0.0486in"/>
    </style:style>
    <style:style style:name="T8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5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57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861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65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76" style:parent-style-name="內文" style:family="paragraph">
      <style:paragraph-properties style:text-autospace="none" fo:text-align="justify" fo:line-height="0.2083in"/>
    </style:style>
    <style:style style:name="T8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margin-right="-0.0138in"/>
    </style:style>
    <style:style style:name="T8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fo:margin-right="-0.0138in"/>
    </style:style>
    <style:style style:name="T8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888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96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0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02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906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10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21" style:parent-style-name="內文" style:family="paragraph">
      <style:paragraph-properties style:text-autospace="none" fo:line-height="0.2083in"/>
    </style:style>
    <style:style style:name="T9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margin-right="-0.0138in"/>
    </style:style>
    <style:style style:name="T9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none" fo:margin-right="-0.0138in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933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41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46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47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951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55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line-height="125%" fo:margin-right="0.6486in"/>
    </style:style>
    <style:style style:name="T9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margin-right="-0.0138in"/>
    </style:style>
    <style:style style:name="T9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margin-right="-0.0138in"/>
    </style:style>
    <style:style style:name="T9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line-height="125%" fo:margin-left="0.018in" fo:margin-right="-0.0138in">
        <style:tab-stops>
          <style:tab-stop style:type="left" style:position="0.5541in"/>
          <style:tab-stop style:type="left" style:position="0.7513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P977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fo:color="#000000" style:text-scale="97%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fo:line-height="125%" fo:margin-left="0.0194in" fo:margin-right="0.0486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85" style:parent-style-name="內文" style:family="paragraph">
      <style:paragraph-properties style:text-autospace="none" fo:line-height="125%" fo:margin-left="0.0194in" fo:margin-right="0.0486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90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91" style:parent-style-name="內文" style:family="paragraph">
      <style:paragraph-properties style:text-autospace="none" fo:text-align="justify" fo:line-height="125%" fo:margin-left="0.0194in" fo:margin-right="0.1555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995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line-height="125%" fo:margin-left="0.018in" fo:margin-right="-0.013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99" style:parent-style-name="內文" style:family="paragraph">
      <style:paragraph-properties style:text-autospace="none" fo:line-height="125%" fo:margin-left="0.018in" fo:margin-right="-0.013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07" style:parent-style-name="內文" style:family="paragraph">
      <style:text-properties style:font-name="Calibri" style:font-name-asian="新細明體" style:font-name-complex="Times New Roman"/>
    </style:style>
    <style:style style:name="S1" style:family="section">
      <style:section-properties fo:margin-left="0in" fo:margin-right="0in" style:writing-mode="lr-tb"/>
    </style:style>
    <style:style style:name="P1008" style:parent-style-name="Default" style:family="paragraph">
      <style:text-properties style:font-name="標楷體" style:font-name-asian="標楷體" style:font-name-complex="標楷體 副浡渀."/>
    </style:style>
    <style:style style:name="P1009" style:parent-style-name="Default" style:family="paragraph">
      <style:text-properties style:font-name="標楷體" style:font-name-asian="標楷體" style:font-name-complex="標楷體 副浡渀."/>
    </style:style>
    <style:style style:name="P1010" style:parent-style-name="Default" style:family="paragraph">
      <style:text-properties style:font-name="標楷體" style:font-name-asian="標楷體" style:font-name-complex="標楷體 副浡渀."/>
    </style:style>
    <style:style style:name="P1011" style:parent-style-name="Default" style:family="paragraph">
      <style:text-properties style:font-name="標楷體" style:font-name-asian="標楷體" style:font-name-complex="標楷體 副浡渀."/>
    </style:style>
    <style:style style:name="P1012" style:parent-style-name="內文" style:family="paragraph">
      <style:paragraph-properties style:text-autospace="none" fo:margin-left="0.2312in" fo:margin-right="-0.013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fo:letter-spacing="0.0006in" style:text-scale="98%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letter-spacing="-0.0013in" style:text-scale="98%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P1031" style:parent-style-name="內文" style:family="paragraph">
      <style:paragraph-properties style:text-autospace="none" fo:margin-bottom="0.0097in" fo:line-height="0.0694in"/>
      <style:text-properties style:font-name="標楷體" style:font-name-asian="標楷體" style:font-name-complex="標楷體" style:letter-kerning="false" fo:font-size="5pt" style:font-size-asian="5pt" style:font-size-complex="5pt"/>
    </style:style>
    <style:style style:name="P1032" style:parent-style-name="內文" style:family="paragraph">
      <style:paragraph-properties style:text-autospace="none" fo:margin-left="0.618in" fo:margin-right="-0.0138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fo:letter-spacing="0.0006in" style:text-scale="98%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text-scale="98%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letter-spacing="-0.002in" style:text-scale="98%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letter-spacing="-0.0006in" style:text-scale="98%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P1060" style:parent-style-name="內文" style:family="paragraph">
      <style:paragraph-properties style:text-autospace="none" fo:margin-bottom="0.0076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TableColumn1062" style:family="table-column">
      <style:table-column-properties style:column-width="0.4048in" style:use-optimal-column-width="false"/>
    </style:style>
    <style:style style:name="TableColumn1063" style:family="table-column">
      <style:table-column-properties style:column-width="0.8534in" style:use-optimal-column-width="false"/>
    </style:style>
    <style:style style:name="TableColumn1064" style:family="table-column">
      <style:table-column-properties style:column-width="0.8868in" style:use-optimal-column-width="false"/>
    </style:style>
    <style:style style:name="TableColumn1065" style:family="table-column">
      <style:table-column-properties style:column-width="0.8854in" style:use-optimal-column-width="false"/>
    </style:style>
    <style:style style:name="TableColumn1066" style:family="table-column">
      <style:table-column-properties style:column-width="0.8868in" style:use-optimal-column-width="false"/>
    </style:style>
    <style:style style:name="Table1061" style:family="table">
      <style:table-properties style:width="3.9173in" fo:margin-left="1.0847in" table:align="left"/>
    </style:style>
    <style:style style:name="TableRow1067" style:family="table-row">
      <style:table-row-properties style:row-height="0.2562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style:text-autospace="none" fo:margin-bottom="0.0097in" fo:line-height="0.1666in"/>
      <style:text-properties style:font-name="Times New Roman" style:font-name-asian="標楷體" style:letter-kerning="false" style:font-size-complex="12pt"/>
    </style:style>
    <style:style style:name="P1070" style:parent-style-name="內文" style:family="paragraph">
      <style:paragraph-properties style:text-autospace="none" fo:margin-left="0.075in" fo:margin-right="-0.013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72" style:parent-style-name="內文" style:family="paragraph">
      <style:paragraph-properties style:text-autospace="none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 fo:text-align="center" fo:margin-top="0.0479in" fo:margin-left="0.075in" fo:margin-right="-0.013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76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077" style:family="table-row">
      <style:table-row-properties style:row-height="0.2562in" style:use-optimal-row-height="false"/>
    </style:style>
    <style:style style:name="P1078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fo:margin-top="0.0479in" fo:margin-left="0.075in" fo:margin-right="-0.0138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82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86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90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091" style:family="table-row">
      <style:table-row-properties style:row-height="0.2562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margin-bottom="0.0013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1094" style:parent-style-name="內文" style:family="paragraph">
      <style:paragraph-properties style:text-autospace="none" fo:text-align="justify" fo:line-height="0.1666in" fo:margin-left="0.1201in" fo:margin-right="0.1034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0" style:parent-style-name="內文" style:family="paragraph">
      <style:paragraph-properties style:text-autospace="none" fo:text-align="justify" fo:line-height="0.1666in" fo:margin-left="0.1201in" fo:margin-right="0.103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4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margin-top="0.0479in" fo:margin-left="0.075in" fo:margin-right="-0.0138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8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12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16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17" style:family="table-row">
      <style:table-row-properties style:row-height="0.2569in" style:use-optimal-row-height="false"/>
    </style:style>
    <style:style style:name="P1118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 fo:margin-top="0.0486in" fo:margin-left="0.0729in" fo:margin-right="-0.013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2" style:parent-style-name="內文" style:family="paragraph">
      <style:paragraph-properties style:text-autospace="none" fo:margin-top="0.0486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 fo:margin-top="0.0486in" fo:margin-left="0.075in" fo:margin-right="-0.0138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6" style:parent-style-name="內文" style:family="paragraph">
      <style:paragraph-properties style:text-autospace="none" fo:margin-top="0.0486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fo:margin-top="0.0486in" fo:margin-left="0.0729in" fo:margin-right="-0.013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30" style:parent-style-name="內文" style:family="paragraph">
      <style:paragraph-properties style:text-autospace="none" fo:margin-top="0.0486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style:text-autospace="none" fo:margin-top="0.0486in" fo:margin-left="0.0729in" fo:margin-right="-0.013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34" style:parent-style-name="內文" style:family="paragraph">
      <style:paragraph-properties style:text-autospace="none" fo:margin-top="0.0486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35" style:family="table-row">
      <style:table-row-properties style:row-height="0.2576in" style:use-optimal-row-height="false"/>
    </style:style>
    <style:style style:name="P1136" style:parent-style-name="內文" style:family="paragraph">
      <style:paragraph-properties style:text-autospace="none" fo:margin-top="0.0486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40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fo:margin-top="0.0479in" fo:margin-left="0.075in" fo:margin-right="-0.0138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44" style:parent-style-name="內文" style:family="paragraph">
      <style:paragraph-properties style:text-autospace="none" fo:margin-top="0.0479in" fo:margin-left="0.07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48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 fo:margin-top="0.0479in" fo:margin-left="0.0729in" fo:margin-right="-0.013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52" style:parent-style-name="內文" style:family="paragraph">
      <style:paragraph-properties style:text-autospace="none" fo:margin-top="0.0479in" fo:margin-left="0.0729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153" style:parent-style-name="內文" style:family="paragraph">
      <style:paragraph-properties style:text-autospace="none" fo:line-height="0.1666in"/>
      <style:text-properties style:font-name="Times New Roman" style:font-name-asian="標楷體" style:letter-kerning="false" style:font-size-complex="12pt"/>
    </style:style>
    <style:style style:name="P1154" style:parent-style-name="內文" style:family="paragraph">
      <style:paragraph-properties style:text-autospace="none" fo:margin-bottom="0.0055in" fo:line-height="0.0138in"/>
      <style:text-properties style:font-name="Times New Roman" style:font-name-asian="標楷體" style:letter-kerning="false" fo:font-size="1pt" style:font-size-asian="1pt" style:font-size-complex="1pt"/>
    </style:style>
    <style:style style:name="P1155" style:parent-style-name="內文" style:family="paragraph">
      <style:paragraph-properties style:text-autospace="none" fo:line-height="118%" fo:margin-left="0.625in" fo:margin-right="0.1756in" fo:text-indent="-0.393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style:text-scale="98%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9" style:parent-style-name="預設段落字型" style:family="text">
      <style:text-properties style:font-name="Times New Roman" style:font-name-asian="標楷體" style:text-scale="98%" style:letter-kerning="false" style:font-size-complex="12pt"/>
    </style:style>
    <style:style style:name="T1160" style:parent-style-name="預設段落字型" style:family="text">
      <style:text-properties style:font-name="Times New Roman" style:font-name-asian="標楷體" style:letter-kerning="false" style:font-size-complex="12pt"/>
    </style:style>
    <style:style style:name="P1161" style:parent-style-name="內文" style:family="paragraph">
      <style:paragraph-properties style:text-autospace="none" fo:line-height="118%" fo:margin-left="0.625in" fo:margin-right="0.7458in" fo:text-indent="-0.393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P1164" style:parent-style-name="內文" style:family="paragraph">
      <style:paragraph-properties style:text-autospace="none" fo:line-height="118%" fo:margin-left="0.625in" fo:margin-right="0.7458in" fo:text-indent="-0.393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66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8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72" style:parent-style-name="內文" style:family="paragraph">
      <style:paragraph-properties style:text-autospace="none" fo:line-height="118%" fo:margin-left="0.625in" fo:margin-right="0.7458in" fo:text-indent="-0.393in">
        <style:tab-stops/>
      </style:paragraph-properties>
    </style:style>
    <style:style style:name="T117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74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6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79" style:parent-style-name="內文" style:family="paragraph">
      <style:paragraph-properties style:text-autospace="none" fo:line-height="118%" fo:margin-left="0.625in" fo:margin-right="0.077in" fo:text-indent="-0.393in">
        <style:tab-stops/>
      </style:paragraph-properties>
    </style:style>
    <style:style style:name="T1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185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7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189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195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01" style:parent-style-name="內文" style:family="paragraph">
      <style:paragraph-properties style:text-autospace="none" fo:line-height="119%" fo:margin-left="0.6263in" fo:text-indent="-0.3937in">
        <style:tab-stops>
          <style:tab-stop style:type="left" style:position="8.7256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04" style:parent-style-name="預設段落字型" style:family="text">
      <style:text-properties style:font-name="Times New Roman" style:font-name-asian="標楷體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07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08" style:parent-style-name="預設段落字型" style:family="text">
      <style:text-properties style:font-name="Times New Roman" style:font-name-asian="標楷體" style:letter-kerning="false" style:font-size-complex="12pt"/>
    </style:style>
    <style:style style:name="T1209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14" style:parent-style-name="預設段落字型" style:family="text">
      <style:text-properties style:font-name="Times New Roman" style:font-name-asian="標楷體" style:letter-kerning="false" style:font-size-complex="12pt"/>
    </style:style>
    <style:style style:name="T1215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20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2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7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29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2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33" style:parent-style-name="預設段落字型" style:family="text">
      <style:text-properties style:font-name="Times New Roman" style:font-name-asian="標楷體" style:letter-kerning="false" style:font-size-complex="12pt"/>
    </style:style>
    <style:style style:name="T1234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style:text-scale="98%" style:letter-kerning="false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40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41" style:parent-style-name="預設段落字型" style:family="text">
      <style:text-properties style:font-name="Times New Roman" style:font-name-asian="標楷體" style:letter-kerning="false" style:font-size-complex="12pt"/>
    </style:style>
    <style:style style:name="T1242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45" style:parent-style-name="內文" style:family="paragraph">
      <style:paragraph-properties style:text-autospace="none" fo:line-height="118%" fo:margin-left="0.625in" fo:margin-right="0.7458in" fo:text-indent="-0.393in">
        <style:tab-stops>
          <style:tab-stop style:type="left" style:position="8.727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style:text-scale="98%" style:letter-kerning="false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50" style:parent-style-name="內文" style:family="paragraph">
      <style:paragraph-properties style:text-autospace="none" fo:line-height="118%" fo:margin-left="0.625in" fo:margin-right="0.7458in" fo:text-indent="-0.393in">
        <style:tab-stops>
          <style:tab-stop style:type="left" style:position="8.727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2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4" style:parent-style-name="預設段落字型" style:family="text">
      <style:text-properties style:font-name="Times New Roman" style:font-name-asian="標楷體" fo:letter-spacing="-0.0006in" style:text-scale="97%" style:letter-kerning="false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style:text-scale="97%" style:letter-kerning="false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P1261" style:parent-style-name="內文" style:family="paragraph">
      <style:paragraph-properties style:text-autospace="none" fo:line-height="118%" fo:margin-left="0.625in" fo:margin-right="0.7458in" fo:text-indent="-0.393in">
        <style:tab-stops>
          <style:tab-stop style:type="left" style:position="8.727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63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5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70" style:parent-style-name="內文" style:family="paragraph">
      <style:paragraph-properties style:text-autospace="none" fo:line-height="118%" fo:margin-left="0.625in" fo:margin-right="0.7458in" fo:text-indent="-0.393in">
        <style:tab-stops>
          <style:tab-stop style:type="left" style:position="8.727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2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4" style:parent-style-name="預設段落字型" style:family="text">
      <style:text-properties style:font-name="Times New Roman" style:font-name-asian="標楷體" style:text-scale="97%" style:letter-kerning="false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style:text-scale="98%" style:letter-kerning="false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81" style:parent-style-name="內文" style:family="paragraph">
      <style:paragraph-properties style:text-autospace="none" fo:line-height="119%" fo:margin-left="0.6263in" fo:text-indent="-0.3937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4" style:parent-style-name="預設段落字型" style:family="text">
      <style:text-properties style:font-name="Times New Roman" style:font-name-asian="標楷體" style:letter-kerning="false" style:font-size-complex="12pt"/>
    </style:style>
    <style:style style:name="T1285" style:parent-style-name="預設段落字型" style:family="text">
      <style:text-properties style:font-name="Times New Roman" style:font-name-asian="標楷體" fo:letter-spacing="0.0104in" style:text-scale="86%" style:letter-kerning="false" style:font-size-complex="12pt"/>
    </style:style>
    <style:style style:name="T1286" style:parent-style-name="預設段落字型" style:family="text">
      <style:text-properties style:font-name="Times New Roman" style:font-name-asian="標楷體" style:letter-kerning="false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1" style:parent-style-name="內文" style:master-page-name="MP2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00069in" svg:width="0.73542in" svg:height="0.35139in" draw:z-index="251659264" draw:id="id0" draw:style-name="a0" draw:name="矩形 5" text:anchor-type="paragraph"><svg:title/><svg:desc/><text:p text:style-name="P3">附件3</text:p><text:p text:style-name="P4"/><draw:enhanced-geometry draw:type="non-primitive" svg:viewBox="0 0 21600 21600" draw:enhanced-path="M 0 0 L 21600 0 21600 21600 0 21600 Z N"/></draw:custom-shape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職</text:span><text:span text:style-name="T23">場不法侵害預防之危害辨識及</text:span><text:span text:style-name="T24">風</text:span><text:span text:style-name="T25">險</text:span><text:span text:style-name="T26">評估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學校名稱:</text:p>
            <text:p text:style-name="P31">工作場所:</text:p>
            <text:p text:style-name="P32">評估人員: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單位:</text:p>
            <text:p text:style-name="P35">評估日期:</text:p>
            <text:p text:style-name="P36">審核者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潛在風險</text:p>
          </table:table-cell>
          <table:table-cell table:style-name="TableCell40">
            <text:p text:style-name="P41">是</text:p>
          </table:table-cell>
          <table:table-cell table:style-name="TableCell42">
            <text:p text:style-name="P43">否</text:p>
          </table:table-cell>
          <table:table-cell table:style-name="TableCell44">
            <text:p text:style-name="P45">潛在不法侵害風險類型</text:p>
          </table:table-cell>
          <table:table-cell table:style-name="TableCell46" table:number-columns-spanned="2">
            <text:p text:style-name="P47"><text:span text:style-name="T48">可能性</text:span><text:span text:style-name="T49">(</text:span><text:span text:style-name="T50">發生</text:span><text:span text:style-name="T51">機</text:span><text:span text:style-name="T52">率)</text:span></text:p>
          </table:table-cell>
          <table:covered-table-cell/>
          <table:table-cell table:style-name="TableCell53">
            <text:p text:style-name="P54"><text:span text:style-name="T55">嚴重度</text:span><text:span text:style-name="T56">(傷害程度)</text:span></text:p>
          </table:table-cell>
          <table:table-cell table:style-name="TableCell57">
            <text:p text:style-name="P58">風險等級(高 中 低)</text:p>
          </table:table-cell>
          <table:table-cell table:style-name="TableCell59">
            <text:p text:style-name="P60"><text:span text:style-name="T61">現有控</text:span><text:span text:style-name="T62">制</text:span><text:span text:style-name="T63">措施</text:span><text:span text:style-name="T64"><text:s/></text:span><text:span text:style-name="T65">(</text:span><text:span text:style-name="T66">工程</text:span><text:span text:style-name="T67">控</text:span><text:span text:style-name="T68">制／</text:span><text:span text:style-name="T69">管理控制/</text:span><text:span text:style-name="T70">個人防</text:span><text:span text:style-name="T71">護</text:span><text:span text:style-name="T72">/</text:span><text:span text:style-name="T73">其他</text:span></text:p>
          </table:table-cell>
          <table:table-cell table:style-name="TableCell74">
            <text:p text:style-name="P75">應增加或修正相關措施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11">
            <text:p text:style-name="P78">外部不法侵害 (註:勾否者該項無須評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1. 是否有校外之人員</text:span><text:span text:style-name="T83">(</text:span><text:span text:style-name="T84">承包商、客戶、服務對象或親</text:span></text:p>
            <text:p text:style-name="P85"><text:span text:style-name="T86"><text:s text:c="3"/>友等</text:span><text:span text:style-name="T87">)</text:span><text:span text:style-name="T88">因其行為無法預知，可能成為該區工作者之</text:span></text:p>
            <text:p text:style-name="P89"><text:s text:c="3"/>不法侵害來源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肢體 <text:s text:c="2"/>□心</text:span><text:span text:style-name="T99">理</text:span></text:p>
            <text:p text:style-name="P100"><text:span text:style-name="T101">□語言</text:span><text:span text:style-name="T102"><text:s/></text:span><text:span text:style-name="T103">□性</text:span><text:span text:style-name="T104">騷</text:span><text:span text:style-name="T105">擾</text:span></text:p>
          </table:table-cell>
          <table:table-cell table:style-name="TableCell106" table:number-columns-spanned="2">
            <text:p text:style-name="P107">□可能<text:s/></text:p>
            <text:p text:style-name="P108"><text:span text:style-name="T109">□不太可□</text:span><text:span text:style-name="T110">極不可能</text:span></text:p>
          </table:table-cell>
          <table:covered-table-cell/>
          <table:table-cell table:style-name="TableCell111">
            <text:p text:style-name="P112">□輕<text:s/></text:p>
            <text:p text:style-name="P113">□中<text:s/></text:p>
            <text:p text:style-name="P114"><text:span text:style-name="T115">□嚴重</text:span></text:p>
          </table:table-cell>
          <table:table-cell table:style-name="TableCell116">
            <text:p text:style-name="P117">□高</text:p>
            <text:p text:style-name="P118">□中</text:p>
            <text:p text:style-name="內文"><text:span text:style-name="T119">□低</text:span></text:p>
          </table:table-cell>
          <table:table-cell table:style-name="TableCell120">
            <text:p text:style-name="P121">□工程控制</text:p>
            <text:p text:style-name="P122"><text:span text:style-name="T123">□管理控制</text:span><text:span text:style-name="T124"><text:s/></text:span><text:span text:style-name="T125">□個人防護</text:span><text:span text:style-name="T126">.<text:s/></text:span><text:span text:style-name="T127">□其他</text:span></text:p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.是否有已知工作會接觸有暴力史之客戶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肢體 <text:s text:c="2"/>□心</text:span><text:span text:style-name="T143">理</text:span></text:p>
            <text:p text:style-name="P144"><text:span text:style-name="T145">□語言</text:span><text:span text:style-name="T146"><text:s/></text:span><text:span text:style-name="T147">□性</text:span><text:span text:style-name="T148">騷</text:span><text:span text:style-name="T149">擾</text:span></text:p>
          </table:table-cell>
          <table:table-cell table:style-name="TableCell150" table:number-columns-spanned="2">
            <text:p text:style-name="P151">□可能<text:s/></text:p>
            <text:p text:style-name="P152"><text:span text:style-name="T153">□不太可□</text:span><text:span text:style-name="T154">極不可能</text:span></text:p>
          </table:table-cell>
          <table:covered-table-cell/>
          <table:table-cell table:style-name="TableCell155">
            <text:p text:style-name="P156">□輕<text:s/></text:p>
            <text:p text:style-name="P157">□中<text:s/></text:p>
            <text:p text:style-name="P158"><text:span text:style-name="T159">□嚴重</text:span></text:p>
          </table:table-cell>
          <table:table-cell table:style-name="TableCell160">
            <text:p text:style-name="P161">□高</text:p>
            <text:p text:style-name="P162">□中</text:p>
            <text:p text:style-name="內文"><text:span text:style-name="T163">□低</text:span></text:p>
          </table:table-cell>
          <table:table-cell table:style-name="TableCell164">
            <text:p text:style-name="P165">□工程控制</text:p>
            <text:p text:style-name="P166"><text:span text:style-name="T167">□管理控制</text:span><text:span text:style-name="T168"><text:s/></text:span><text:span text:style-name="T169">□個人防護</text:span><text:span text:style-name="T170">.<text:s/></text:span><text:span text:style-name="T171">□其他</text:span></text:p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.教職員工之工作性質為執行公共安全業務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肢體 <text:s text:c="2"/>□心</text:span><text:span text:style-name="T187">理</text:span></text:p>
            <text:p text:style-name="P188"><text:span text:style-name="T189">□語言</text:span><text:span text:style-name="T190"><text:s/></text:span><text:span text:style-name="T191">□性</text:span><text:span text:style-name="T192">騷</text:span><text:span text:style-name="T193">擾</text:span></text:p>
          </table:table-cell>
          <table:table-cell table:style-name="TableCell194" table:number-columns-spanned="2">
            <text:p text:style-name="P195">□可能<text:s/></text:p>
            <text:p text:style-name="P196"><text:span text:style-name="T197">□不太可□</text:span><text:span text:style-name="T198">極不可能</text:span></text:p>
          </table:table-cell>
          <table:covered-table-cell/>
          <table:table-cell table:style-name="TableCell199">
            <text:p text:style-name="P200">□輕<text:s/></text:p>
            <text:p text:style-name="P201">□中<text:s/></text:p>
            <text:p text:style-name="P202"><text:span text:style-name="T203">□嚴重</text:span></text:p>
          </table:table-cell>
          <table:table-cell table:style-name="TableCell204">
            <text:p text:style-name="P205">□高</text:p>
            <text:p text:style-name="P206">□中</text:p>
            <text:p text:style-name="內文"><text:span text:style-name="T207">□低</text:span></text:p>
          </table:table-cell>
          <table:table-cell table:style-name="TableCell208">
            <text:p text:style-name="P209">□工程控制</text:p>
            <text:p text:style-name="P210"><text:span text:style-name="T211">□管理控制</text:span><text:span text:style-name="T212"><text:s/></text:span><text:span text:style-name="T213">□個人防護</text:span><text:span text:style-name="T214">.<text:s/></text:span><text:span text:style-name="T215">□其他</text:span></text:p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4.教職員工之工作是否為單獨作業</text:span></text:p>
            <text:p text:style-name="P222"/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肢體 <text:s text:c="2"/>□心</text:span><text:span text:style-name="T232">理</text:span></text:p>
            <text:p text:style-name="P233"><text:span text:style-name="T234">□語言</text:span><text:span text:style-name="T235"><text:s/></text:span><text:span text:style-name="T236">□性</text:span><text:span text:style-name="T237">騷</text:span><text:span text:style-name="T238">擾</text:span></text:p>
          </table:table-cell>
          <table:table-cell table:style-name="TableCell239" table:number-columns-spanned="2">
            <text:p text:style-name="P240">□可能<text:s/></text:p>
            <text:p text:style-name="P241"><text:span text:style-name="T242">□不太可□</text:span><text:span text:style-name="T243">極不可能</text:span></text:p>
          </table:table-cell>
          <table:covered-table-cell/>
          <table:table-cell table:style-name="TableCell244">
            <text:p text:style-name="P245">□輕<text:s/></text:p>
            <text:p text:style-name="P246">□中<text:s/></text:p>
            <text:p text:style-name="P247"><text:span text:style-name="T248">□嚴重</text:span></text:p>
          </table:table-cell>
          <table:table-cell table:style-name="TableCell249">
            <text:p text:style-name="P250">□高</text:p>
            <text:p text:style-name="P251">□中</text:p>
            <text:p text:style-name="內文"><text:span text:style-name="T252">□低</text:span></text:p>
          </table:table-cell>
          <table:table-cell table:style-name="TableCell253">
            <text:p text:style-name="P254">□工程控制</text:p>
            <text:p text:style-name="P255"><text:span text:style-name="T256">□管理控制</text:span><text:span text:style-name="T257"><text:s/></text:span><text:span text:style-name="T258">□個人防護</text:span><text:span text:style-name="T259">.<text:s/></text:span><text:span text:style-name="T260">□其他</text:span></text:p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5.教職員工需於深夜或凌晨工作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肢體 <text:s text:c="2"/>□心</text:span><text:span text:style-name="T276">理</text:span></text:p>
            <text:p text:style-name="P277"><text:span text:style-name="T278">□語言</text:span><text:span text:style-name="T279"><text:s/></text:span><text:span text:style-name="T280">□性</text:span><text:span text:style-name="T281">騷</text:span><text:span text:style-name="T282">擾</text:span></text:p>
          </table:table-cell>
          <table:table-cell table:style-name="TableCell283" table:number-columns-spanned="2">
            <text:p text:style-name="P284">□可能<text:s/></text:p>
            <text:p text:style-name="P285"><text:span text:style-name="T286">□不太可□</text:span><text:span text:style-name="T287">極不可能</text:span></text:p>
          </table:table-cell>
          <table:covered-table-cell/>
          <table:table-cell table:style-name="TableCell288">
            <text:p text:style-name="P289">□輕<text:s/></text:p>
            <text:p text:style-name="P290">□中<text:s/></text:p>
            <text:p text:style-name="P291"><text:span text:style-name="T292">□嚴重</text:span></text:p>
          </table:table-cell>
          <table:table-cell table:style-name="TableCell293">
            <text:p text:style-name="P294">□高</text:p>
            <text:p text:style-name="P295">□中</text:p>
            <text:p text:style-name="內文"><text:span text:style-name="T296">□低</text:span></text:p>
          </table:table-cell>
          <table:table-cell table:style-name="TableCell297">
            <text:p text:style-name="P298">□工程控制</text:p>
            <text:p text:style-name="P299"><text:span text:style-name="T300">□管理控制</text:span><text:span text:style-name="T301"><text:s/></text:span><text:span text:style-name="T302">□個人防護</text:span><text:span text:style-name="T303">.<text:s/></text:span><text:span text:style-name="T304">□其他</text:span></text:p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6.教職員工需於較陌生之環境工作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  <table:table-cell table:style-name="TableCell317">
            <text:p text:style-name="P318"><text:span text:style-name="T319">□肢體 <text:s text:c="2"/>□心</text:span><text:span text:style-name="T320">理</text:span></text:p>
            <text:soft-page-break/>
            <text:p text:style-name="P321"><text:span text:style-name="T322">□語言</text:span><text:span text:style-name="T323"><text:s/></text:span><text:span text:style-name="T324">□性</text:span><text:span text:style-name="T325">騷</text:span><text:span text:style-name="T326">擾</text:span></text:p>
          </table:table-cell>
          <table:table-cell table:style-name="TableCell327" table:number-columns-spanned="2">
            <text:p text:style-name="P328">□可能<text:s/></text:p>
            <text:soft-page-break/>
            <text:p text:style-name="P329"><text:span text:style-name="T330">□不太可□</text:span><text:span text:style-name="T331">極不可能</text:span></text:p>
          </table:table-cell>
          <table:covered-table-cell/>
          <table:table-cell table:style-name="TableCell332">
            <text:p text:style-name="P333">□輕<text:s/></text:p>
            <text:soft-page-break/>
            <text:p text:style-name="P334">□中<text:s/></text:p>
            <text:p text:style-name="P335"><text:span text:style-name="T336">□嚴重</text:span></text:p>
          </table:table-cell>
          <table:table-cell table:style-name="TableCell337">
            <text:p text:style-name="P338">□高</text:p>
            <text:soft-page-break/>
            <text:p text:style-name="P339">□中</text:p>
            <text:p text:style-name="內文"><text:span text:style-name="T340">□低</text:span></text:p>
          </table:table-cell>
          <table:table-cell table:style-name="TableCell341">
            <text:p text:style-name="P342">□工程控制</text:p>
            <text:soft-page-break/>
            <text:p text:style-name="P343"><text:span text:style-name="T344">□管理控制</text:span><text:span text:style-name="T345"><text:s/></text:span><text:span text:style-name="T346">□個人防護</text:span><text:span text:style-name="T347">.<text:s/></text:span><text:span text:style-name="T348">□其他</text:span></text:p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7.教職員工之工作涉及現金交易、<text:s/>運送或處理貴重</text:p>
            <text:p text:style-name="P354"><text:span text:style-name="T355"><text:s text:c="2"/>物品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肢體 <text:s text:c="2"/>□心</text:span><text:span text:style-name="T365">理</text:span></text:p>
            <text:p text:style-name="P366"><text:span text:style-name="T367">□語言</text:span><text:span text:style-name="T368"><text:s/></text:span><text:span text:style-name="T369">□性</text:span><text:span text:style-name="T370">騷</text:span><text:span text:style-name="T371">擾</text:span></text:p>
          </table:table-cell>
          <table:table-cell table:style-name="TableCell372" table:number-columns-spanned="2">
            <text:p text:style-name="P373">□可能<text:s/></text:p>
            <text:p text:style-name="P374"><text:span text:style-name="T375">□不太可□</text:span><text:span text:style-name="T376">極不可能</text:span></text:p>
          </table:table-cell>
          <table:covered-table-cell/>
          <table:table-cell table:style-name="TableCell377">
            <text:p text:style-name="P378">□輕<text:s/></text:p>
            <text:p text:style-name="P379">□中<text:s/></text:p>
            <text:p text:style-name="P380"><text:span text:style-name="T381">□嚴重</text:span></text:p>
            <text:p text:style-name="P382"/>
          </table:table-cell>
          <table:table-cell table:style-name="TableCell383">
            <text:p text:style-name="P384">□高</text:p>
            <text:p text:style-name="P385">□中</text:p>
            <text:p text:style-name="內文"><text:span text:style-name="T386">□低</text:span></text:p>
          </table:table-cell>
          <table:table-cell table:style-name="TableCell387">
            <text:p text:style-name="P388">□工程控制</text:p>
            <text:p text:style-name="P389"><text:span text:style-name="T390">□管理控制</text:span><text:span text:style-name="T391"><text:s/></text:span><text:span text:style-name="T392">□個人防護</text:span><text:span text:style-name="T393">.<text:s/></text:span><text:span text:style-name="T394">□其他</text:span></text:p>
            <text:p text:style-name="P395"/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8.教職員工之工作是否為直接面對群眾之第一線服</text:span></text:p>
            <text:p text:style-name="P402"><text:span text:style-name="T403"><text:s text:c="2"/>務工作</text:span></text:p>
          </table:table-cell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肢體 <text:s text:c="2"/>□心</text:span><text:span text:style-name="T413">理</text:span></text:p>
            <text:p text:style-name="P414"><text:span text:style-name="T415">□語言</text:span><text:span text:style-name="T416"><text:s/></text:span><text:span text:style-name="T417">□性</text:span><text:span text:style-name="T418">騷</text:span><text:span text:style-name="T419">擾</text:span></text:p>
          </table:table-cell>
          <table:table-cell table:style-name="TableCell420" table:number-columns-spanned="2">
            <text:p text:style-name="P421">□可能<text:s/></text:p>
            <text:p text:style-name="P422"><text:span text:style-name="T423">□不太可□</text:span><text:span text:style-name="T424">極不可能</text:span></text:p>
          </table:table-cell>
          <table:covered-table-cell/>
          <table:table-cell table:style-name="TableCell425">
            <text:p text:style-name="P426">□輕<text:s/></text:p>
            <text:p text:style-name="P427">□中<text:s/></text:p>
            <text:p text:style-name="P428"><text:span text:style-name="T429">□嚴重</text:span></text:p>
          </table:table-cell>
          <table:table-cell table:style-name="TableCell430">
            <text:p text:style-name="P431">□高</text:p>
            <text:p text:style-name="P432">□中</text:p>
            <text:p text:style-name="內文"><text:span text:style-name="T433">□低</text:span></text:p>
          </table:table-cell>
          <table:table-cell table:style-name="TableCell434">
            <text:p text:style-name="P435">□工程控制</text:p>
            <text:p text:style-name="P436"><text:span text:style-name="T437">□管理控制</text:span><text:span text:style-name="T438"><text:s/></text:span><text:span text:style-name="T439">□個人防護</text:span><text:span text:style-name="T440">.<text:s/></text:span><text:span text:style-name="T441">□其他</text:span></text:p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9.教職員工之工作</text:span><text:span text:style-name="T448"><text:s/></text:span><text:span text:style-name="T449">是否會酗酒、毒癮或精神疾病之</text:span></text:p>
            <text:p text:style-name="P450"><text:span text:style-name="T451"><text:s text:c="2"/>患者接觸</text:span></text:p>
          </table:table-cell>
          <table:table-cell table:style-name="TableCell452">
            <text:p text:style-name="P453"><text:span text:style-name="T454">□</text:span></text:p>
          </table:table-cell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<text:span text:style-name="T460">□肢體 <text:s text:c="2"/>□心</text:span><text:span text:style-name="T461">理</text:span></text:p>
            <text:p text:style-name="P462"><text:span text:style-name="T463">□語言</text:span><text:span text:style-name="T464"><text:s/></text:span><text:span text:style-name="T465">□性</text:span><text:span text:style-name="T466">騷</text:span><text:span text:style-name="T467">擾</text:span></text:p>
          </table:table-cell>
          <table:table-cell table:style-name="TableCell468" table:number-columns-spanned="2">
            <text:p text:style-name="P469">□可能<text:s/></text:p>
            <text:p text:style-name="P470"><text:span text:style-name="T471">□不太可□</text:span><text:span text:style-name="T472">極不可能</text:span></text:p>
          </table:table-cell>
          <table:covered-table-cell/>
          <table:table-cell table:style-name="TableCell473">
            <text:p text:style-name="P474">□輕<text:s/></text:p>
            <text:p text:style-name="P475">□中<text:s/></text:p>
            <text:p text:style-name="P476"><text:span text:style-name="T477">□嚴重</text:span></text:p>
          </table:table-cell>
          <table:table-cell table:style-name="TableCell478">
            <text:p text:style-name="P479">□高</text:p>
            <text:p text:style-name="P480">□中</text:p>
            <text:p text:style-name="內文"><text:span text:style-name="T481">□低</text:span></text:p>
          </table:table-cell>
          <table:table-cell table:style-name="TableCell482">
            <text:p text:style-name="P483">□工程控制</text:p>
            <text:p text:style-name="P484"><text:span text:style-name="T485">□管理控制</text:span><text:span text:style-name="T486"><text:s/></text:span><text:span text:style-name="T487">□個人防護</text:span><text:span text:style-name="T488">.<text:s/></text:span><text:span text:style-name="T489">□其他</text:span></text:p>
          </table:table-cell>
          <table:table-cell table:style-name="TableCell490"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10.教職員工之工作是否需接觸絕望<text:s/>或恐懼，亟極</text:p>
            <text:p text:style-name="P495"><text:span text:style-name="T496"><text:s text:c="3"/>需被關懷照顧者</text:span></text:p>
          </table:table-cell>
          <table:table-cell table:style-name="TableCell497">
            <text:p text:style-name="P498"><text:span text:style-name="T499">□</text:span></text:p>
          </table:table-cell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<text:span text:style-name="T505">□肢體 <text:s text:c="2"/>□心</text:span><text:span text:style-name="T506">理</text:span></text:p>
            <text:p text:style-name="P507"><text:span text:style-name="T508">□語言</text:span><text:span text:style-name="T509"><text:s/></text:span><text:span text:style-name="T510">□性</text:span><text:span text:style-name="T511">騷</text:span><text:span text:style-name="T512">擾</text:span></text:p>
          </table:table-cell>
          <table:table-cell table:style-name="TableCell513" table:number-columns-spanned="2">
            <text:p text:style-name="P514">□可能<text:s/></text:p>
            <text:p text:style-name="P515"><text:span text:style-name="T516">□不太可□</text:span><text:span text:style-name="T517">極不可能</text:span></text:p>
          </table:table-cell>
          <table:covered-table-cell/>
          <table:table-cell table:style-name="TableCell518">
            <text:p text:style-name="P519">□輕<text:s/></text:p>
            <text:p text:style-name="P520">□中<text:s/></text:p>
            <text:p text:style-name="P521"><text:span text:style-name="T522">□嚴重</text:span></text:p>
          </table:table-cell>
          <table:table-cell table:style-name="TableCell523">
            <text:p text:style-name="P524">□高</text:p>
            <text:p text:style-name="P525">□中</text:p>
            <text:p text:style-name="內文"><text:span text:style-name="T526">□低</text:span></text:p>
          </table:table-cell>
          <table:table-cell table:style-name="TableCell527">
            <text:p text:style-name="P528">□工程控制</text:p>
            <text:p text:style-name="P529"><text:span text:style-name="T530">□管理控制</text:span><text:span text:style-name="T531"><text:s/></text:span><text:span text:style-name="T532">□個人防護</text:span><text:span text:style-name="T533">.<text:s/></text:span><text:span text:style-name="T534">□其他</text:span></text:p>
          </table:table-cell>
          <table:table-cell table:style-name="TableCell535"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11.教職員工當中是否有自行通報因私人關係遭受<text:s/></text:p>
            <text:p text:style-name="P540"><text:span text:style-name="T541"><text:s text:c="3"/>不法侵害威脅者或為家庭暴力受害者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  <table:table-cell table:style-name="TableCell548">
            <text:p text:style-name="P549"><text:span text:style-name="T550">□肢體 <text:s text:c="2"/>□心</text:span><text:span text:style-name="T551">理</text:span></text:p>
            <text:p text:style-name="P552"><text:span text:style-name="T553">□語言</text:span><text:span text:style-name="T554"><text:s/></text:span><text:span text:style-name="T555">□性</text:span><text:span text:style-name="T556">騷</text:span><text:span text:style-name="T557">擾</text:span></text:p>
          </table:table-cell>
          <table:table-cell table:style-name="TableCell558" table:number-columns-spanned="2">
            <text:p text:style-name="P559">□可能<text:s/></text:p>
            <text:p text:style-name="P560"><text:span text:style-name="T561">□不太可□</text:span><text:span text:style-name="T562">極不可能</text:span></text:p>
          </table:table-cell>
          <table:covered-table-cell/>
          <table:table-cell table:style-name="TableCell563">
            <text:p text:style-name="P564">□輕<text:s/></text:p>
            <text:p text:style-name="P565">□中<text:s/></text:p>
            <text:p text:style-name="P566"><text:span text:style-name="T567">□嚴重</text:span></text:p>
          </table:table-cell>
          <table:table-cell table:style-name="TableCell568">
            <text:p text:style-name="P569">□高</text:p>
            <text:p text:style-name="P570">□中</text:p>
            <text:p text:style-name="內文"><text:span text:style-name="T571">□低</text:span></text:p>
          </table:table-cell>
          <table:table-cell table:style-name="TableCell572">
            <text:p text:style-name="P573">□工程控制</text:p>
            <text:p text:style-name="P574"><text:span text:style-name="T575">□管理控制</text:span><text:span text:style-name="T576"><text:s/></text:span><text:span text:style-name="T577">□個人防護</text:span><text:span text:style-name="T578">.<text:s/></text:span><text:span text:style-name="T579">□其他</text:span></text:p>
          </table:table-cell>
          <table:table-cell table:style-name="TableCell580"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11">
            <text:p text:style-name="內文"><text:span text:style-name="T584">內部不法侵害<text:s/></text:span><text:span text:style-name="T585">(</text:span><text:span text:style-name="T586">註</text:span><text:span text:style-name="T587">：</text:span><text:span text:style-name="T588">勾否者</text:span><text:span text:style-name="T589">該</text:span><text:span text:style-name="T590">項</text:span><text:span text:style-name="T591">無</text:span><text:span text:style-name="T592">需</text:span><text:span text:style-name="T593">評</text:span><text:span text:style-name="T594">估</text:span><text:span text:style-name="T5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1.單位內是否曾發生主管或教職員工遭受同事</text:span><text:span text:style-name="T600">(</text:span><text:span text:style-name="T601">含上</text:span><text:span text:style-name="T602"><text:s/></text:span><text:span text:style-name="T603"><text:s/></text:span></text:p>
            <text:p text:style-name="P604"><text:span text:style-name="T605"><text:s text:c="2"/>司</text:span><text:span text:style-name="T606">)</text:span><text:span text:style-name="T607">不當言行之對待</text:span></text:p>
          </table:table-cell>
          <table:table-cell table:style-name="TableCell608">
            <text:p text:style-name="P609"><text:span text:style-name="T610">□</text:span></text:p>
          </table:table-cell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><text:span text:style-name="T616">□肢體 <text:s text:c="2"/>□心</text:span><text:span text:style-name="T617">理</text:span></text:p>
            <text:p text:style-name="P618"><text:span text:style-name="T619">□語言</text:span><text:span text:style-name="T620"><text:s/></text:span><text:span text:style-name="T621">□性</text:span><text:span text:style-name="T622">騷</text:span><text:span text:style-name="T623">擾</text:span></text:p>
          </table:table-cell>
          <table:table-cell table:style-name="TableCell624" table:number-columns-spanned="2">
            <text:p text:style-name="P625">□可能<text:s/></text:p>
            <text:p text:style-name="P626"><text:span text:style-name="T627">□不太可□</text:span><text:span text:style-name="T628">極不可能</text:span></text:p>
          </table:table-cell>
          <table:covered-table-cell/>
          <table:table-cell table:style-name="TableCell629">
            <text:p text:style-name="P630">□輕<text:s/></text:p>
            <text:p text:style-name="P631">□中<text:s/></text:p>
            <text:p text:style-name="P632"><text:span text:style-name="T633">□嚴重</text:span></text:p>
          </table:table-cell>
          <table:table-cell table:style-name="TableCell634">
            <text:p text:style-name="P635">□高</text:p>
            <text:p text:style-name="P636">□中</text:p>
            <text:p text:style-name="內文"><text:span text:style-name="T637">□低</text:span></text:p>
          </table:table-cell>
          <table:table-cell table:style-name="TableCell638">
            <text:p text:style-name="P639">□工程控制</text:p>
            <text:p text:style-name="P640"><text:span text:style-name="T641">□管理控制</text:span><text:span text:style-name="T642"><text:s/></text:span><text:span text:style-name="T643">□個人防護</text:span><text:span text:style-name="T644">.<text:s/></text:span><text:span text:style-name="T645">□其他</text:span></text:p>
          </table:table-cell>
          <table:table-cell table:style-name="TableCell646"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2.是否有無法接受不同性別、年齡、國籍或宗教信仰 <text:s text:c="3"/></text:p>
            <text:p text:style-name="P651"><text:s text:c="2"/>之教職員工</text:p>
          </table:table-cell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<text:span text:style-name="T657">□</text:span></text:p>
          </table:table-cell>
          <table:table-cell table:style-name="TableCell658">
            <text:p text:style-name="P659"><text:span text:style-name="T660">□肢體 <text:s text:c="2"/>□心</text:span><text:span text:style-name="T661">理</text:span></text:p>
            <text:p text:style-name="P662"><text:span text:style-name="T663">□語言</text:span><text:span text:style-name="T664"><text:s/></text:span><text:span text:style-name="T665">□性</text:span><text:span text:style-name="T666">騷</text:span><text:span text:style-name="T667">擾</text:span></text:p>
          </table:table-cell>
          <table:table-cell table:style-name="TableCell668" table:number-columns-spanned="2">
            <text:p text:style-name="P669">□可能<text:s/></text:p>
            <text:p text:style-name="P670"><text:span text:style-name="T671">□不太可□</text:span><text:span text:style-name="T672">極不可能</text:span></text:p>
          </table:table-cell>
          <table:covered-table-cell/>
          <table:table-cell table:style-name="TableCell673">
            <text:p text:style-name="P674">□輕<text:s/></text:p>
            <text:p text:style-name="P675">□中<text:s/></text:p>
            <text:p text:style-name="P676"><text:span text:style-name="T677">□嚴重</text:span></text:p>
          </table:table-cell>
          <table:table-cell table:style-name="TableCell678">
            <text:p text:style-name="P679">□高</text:p>
            <text:p text:style-name="P680">□中</text:p>
            <text:p text:style-name="內文"><text:span text:style-name="T681">□低</text:span></text:p>
          </table:table-cell>
          <table:table-cell table:style-name="TableCell682">
            <text:p text:style-name="P683">□工程控制</text:p>
            <text:p text:style-name="P684"><text:span text:style-name="T685">□管理控制</text:span><text:span text:style-name="T686"><text:s/></text:span><text:span text:style-name="T687">□個人防護</text:span><text:span text:style-name="T688">.<text:s/></text:span><text:span text:style-name="T689">□其他</text:span></text:p>
          </table:table-cell>
          <table:table-cell table:style-name="TableCell690"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3.是否有同仁之離職或請求調職原因源於職場不法</text:span></text:p>
            <text:p text:style-name="P696"><text:span text:style-name="T697"><text:s text:c="2"/>侵害事件之發生</text:span></text:p>
          </table:table-cell>
          <table:table-cell table:style-name="TableCell698">
            <text:p text:style-name="P699"><text:span text:style-name="T700">□</text:span></text:p>
          </table:table-cell>
          <table:table-cell table:style-name="TableCell701">
            <text:p text:style-name="P702"><text:span text:style-name="T703">□</text:span></text:p>
          </table:table-cell>
          <table:table-cell table:style-name="TableCell704">
            <text:p text:style-name="P705"><text:span text:style-name="T706">□肢體 <text:s text:c="2"/>□心</text:span><text:span text:style-name="T707">理</text:span></text:p>
            <text:p text:style-name="P708"><text:span text:style-name="T709">□語言</text:span><text:span text:style-name="T710"><text:s/></text:span><text:span text:style-name="T711">□性</text:span><text:span text:style-name="T712">騷</text:span><text:span text:style-name="T713">擾</text:span></text:p>
          </table:table-cell>
          <table:table-cell table:style-name="TableCell714" table:number-columns-spanned="2">
            <text:p text:style-name="P715">□可能<text:s/></text:p>
            <text:p text:style-name="P716"><text:span text:style-name="T717">□不太可□</text:span><text:span text:style-name="T718">極不可能</text:span></text:p>
          </table:table-cell>
          <table:covered-table-cell/>
          <table:table-cell table:style-name="TableCell719">
            <text:p text:style-name="P720">□輕<text:s/></text:p>
            <text:p text:style-name="P721">□中<text:s/></text:p>
            <text:p text:style-name="P722"><text:span text:style-name="T723">□嚴重</text:span></text:p>
          </table:table-cell>
          <table:table-cell table:style-name="TableCell724">
            <text:p text:style-name="P725">□高</text:p>
            <text:p text:style-name="P726">□中</text:p>
            <text:p text:style-name="內文"><text:span text:style-name="T727">□低</text:span></text:p>
          </table:table-cell>
          <table:table-cell table:style-name="TableCell728">
            <text:p text:style-name="P729">□工程控制</text:p>
            <text:p text:style-name="P730"><text:span text:style-name="T731">□管理控制</text:span><text:span text:style-name="T732"><text:s/></text:span><text:span text:style-name="T733">□個人防護</text:span><text:span text:style-name="T734">.<text:s/></text:span><text:span text:style-name="T735">□其他</text:span></text:p>
          </table:table-cell>
          <table:table-cell table:style-name="TableCell736"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4.是否有被同仁排擠或工作適應不良之</text:span><text:span text:style-name="T742">職</text:span><text:span text:style-name="T743">員工</text:span></text:p>
          </table:table-cell>
          <table:table-cell table:style-name="TableCell744">
            <text:p text:style-name="P745"><text:span text:style-name="T746">□</text:span></text:p>
          </table:table-cell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□肢體 <text:s text:c="2"/>□心</text:span><text:span text:style-name="T753">理</text:span></text:p>
            <text:p text:style-name="P754"><text:span text:style-name="T755">□語言</text:span><text:span text:style-name="T756"><text:s/></text:span><text:span text:style-name="T757">□性</text:span><text:span text:style-name="T758">騷</text:span><text:span text:style-name="T759">擾</text:span></text:p>
          </table:table-cell>
          <table:table-cell table:style-name="TableCell760" table:number-columns-spanned="2">
            <text:p text:style-name="P761">□可能<text:s/></text:p>
            <text:p text:style-name="P762"><text:span text:style-name="T763">□不太可□</text:span><text:span text:style-name="T764">極不可能</text:span></text:p>
          </table:table-cell>
          <table:covered-table-cell/>
          <table:table-cell table:style-name="TableCell765">
            <text:p text:style-name="P766">□輕<text:s/></text:p>
            <text:p text:style-name="P767">□中<text:s/></text:p>
            <text:p text:style-name="P768"><text:span text:style-name="T769">□嚴重</text:span></text:p>
          </table:table-cell>
          <table:table-cell table:style-name="TableCell770">
            <text:p text:style-name="P771">□高</text:p>
            <text:p text:style-name="P772">□中</text:p>
            <text:p text:style-name="內文"><text:span text:style-name="T773">□低</text:span></text:p>
          </table:table-cell>
          <table:table-cell table:style-name="TableCell774">
            <text:p text:style-name="P775">□工程控制</text:p>
            <text:p text:style-name="P776"><text:span text:style-name="T777">□管理控制</text:span><text:span text:style-name="T778"><text:s/></text:span><text:span text:style-name="T779">□個人防護</text:span><text:span text:style-name="T780">.<text:s/></text:span><text:span text:style-name="T781">□其他</text:span></text:p>
          </table:table-cell>
          <table:table-cell table:style-name="TableCell782"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5.內部是否有酗酒、毒癮之教職員工</text:span></text:p>
          </table:table-cell>
          <table:table-cell table:style-name="TableCell788">
            <text:p text:style-name="P789"><text:span text:style-name="T790">□</text:span></text:p>
          </table:table-cell>
          <table:table-cell table:style-name="TableCell791">
            <text:p text:style-name="P792"><text:span text:style-name="T793">□</text:span></text:p>
          </table:table-cell>
          <table:table-cell table:style-name="TableCell794">
            <text:p text:style-name="P795"><text:span text:style-name="T796">□肢體 <text:s text:c="2"/>□心</text:span><text:span text:style-name="T797">理</text:span></text:p>
            <text:p text:style-name="P798"><text:span text:style-name="T799">□語言</text:span><text:span text:style-name="T800"><text:s/></text:span><text:span text:style-name="T801">□性</text:span><text:span text:style-name="T802">騷</text:span><text:span text:style-name="T803">擾</text:span></text:p>
          </table:table-cell>
          <table:table-cell table:style-name="TableCell804" table:number-columns-spanned="2">
            <text:p text:style-name="P805">□可能<text:s/></text:p>
            <text:p text:style-name="P806"><text:span text:style-name="T807">□不太可□</text:span><text:span text:style-name="T808">極不可能</text:span></text:p>
          </table:table-cell>
          <table:covered-table-cell/>
          <table:table-cell table:style-name="TableCell809">
            <text:p text:style-name="P810">□輕<text:s/></text:p>
            <text:p text:style-name="P811">□中<text:s/></text:p>
            <text:p text:style-name="P812"><text:span text:style-name="T813">□嚴重</text:span></text:p>
          </table:table-cell>
          <table:table-cell table:style-name="TableCell814">
            <text:p text:style-name="P815">□高</text:p>
            <text:p text:style-name="P816">□中</text:p>
            <text:p text:style-name="內文"><text:span text:style-name="T817">□低</text:span></text:p>
          </table:table-cell>
          <table:table-cell table:style-name="TableCell818">
            <text:p text:style-name="P819">□工程控制</text:p>
            <text:p text:style-name="P820"><text:span text:style-name="T821">□管理控制</text:span><text:span text:style-name="T822"><text:s/></text:span><text:span text:style-name="T823">□個人防護</text:span><text:span text:style-name="T824">.<text:s/></text:span><text:span text:style-name="T825">□其他</text:span></text:p>
          </table:table-cell>
          <table:table-cell table:style-name="TableCell826"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6.內部是否有情緒不穩定或精神疾患病使之教職員 <text:s/></text:p>
            <text:p text:style-name="P831"><text:span text:style-name="T832"><text:s/>工</text:span></text:p>
          </table:table-cell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<text:span text:style-name="T838">□</text:span></text:p>
          </table:table-cell>
          <table:table-cell table:style-name="TableCell839">
            <text:p text:style-name="P840"><text:span text:style-name="T841">□肢體 <text:s text:c="2"/>□心</text:span><text:span text:style-name="T842">理</text:span></text:p>
            <text:p text:style-name="P843"><text:span text:style-name="T844">□語言</text:span><text:span text:style-name="T845"><text:s/></text:span><text:span text:style-name="T846">□性</text:span><text:span text:style-name="T847">騷</text:span><text:span text:style-name="T848">擾</text:span></text:p>
          </table:table-cell>
          <table:table-cell table:style-name="TableCell849" table:number-columns-spanned="2">
            <text:p text:style-name="P850">□可能<text:s/></text:p>
            <text:p text:style-name="P851"><text:span text:style-name="T852">□不太可□</text:span><text:span text:style-name="T853">極不可能</text:span></text:p>
          </table:table-cell>
          <table:covered-table-cell/>
          <table:table-cell table:style-name="TableCell854">
            <text:p text:style-name="P855">□輕<text:s/></text:p>
            <text:p text:style-name="P856">□中<text:s/></text:p>
            <text:p text:style-name="P857"><text:span text:style-name="T858">□嚴重</text:span></text:p>
          </table:table-cell>
          <table:table-cell table:style-name="TableCell859">
            <text:p text:style-name="P860">□高</text:p>
            <text:p text:style-name="P861">□中</text:p>
            <text:p text:style-name="內文"><text:span text:style-name="T862">□低</text:span></text:p>
          </table:table-cell>
          <table:table-cell table:style-name="TableCell863">
            <text:p text:style-name="P864">□工程控制</text:p>
            <text:p text:style-name="P865"><text:span text:style-name="T866">□管理控制</text:span><text:span text:style-name="T867"><text:s/></text:span><text:span text:style-name="T868">□個人防護</text:span><text:span text:style-name="T869">.<text:s/></text:span><text:span text:style-name="T870">□其他</text:span></text:p>
          </table:table-cell>
          <table:table-cell table:style-name="TableCell871"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>7.內部是否有處於情緒低落、絕望或恐懼，亟需被關 <text:s text:c="3"/></text:p>
            <text:p text:style-name="P876"><text:span text:style-name="T877"><text:s text:c="2"/>懷照顧之教職員工</text:span></text:p>
          </table:table-cell>
          <table:table-cell table:style-name="TableCell878">
            <text:p text:style-name="P879"><text:span text:style-name="T880">□</text:span></text:p>
          </table:table-cell>
          <table:table-cell table:style-name="TableCell881">
            <text:p text:style-name="P882"><text:span text:style-name="T883">□</text:span></text:p>
          </table:table-cell>
          <table:table-cell table:style-name="TableCell884">
            <text:p text:style-name="P885"><text:span text:style-name="T886">□肢體 <text:s text:c="2"/>□心</text:span><text:span text:style-name="T887">理</text:span></text:p>
            <text:p text:style-name="P888"><text:span text:style-name="T889">□語言</text:span><text:span text:style-name="T890"><text:s/></text:span><text:span text:style-name="T891">□性</text:span><text:span text:style-name="T892">騷</text:span><text:span text:style-name="T893">擾</text:span></text:p>
          </table:table-cell>
          <table:table-cell table:style-name="TableCell894" table:number-columns-spanned="2">
            <text:p text:style-name="P895">□可能<text:s/></text:p>
            <text:p text:style-name="P896"><text:span text:style-name="T897">□不太可□</text:span><text:span text:style-name="T898">極不可能</text:span></text:p>
          </table:table-cell>
          <table:covered-table-cell/>
          <table:table-cell table:style-name="TableCell899">
            <text:p text:style-name="P900">□輕<text:s/></text:p>
            <text:p text:style-name="P901">□中<text:s/></text:p>
            <text:p text:style-name="P902"><text:span text:style-name="T903">□嚴重</text:span></text:p>
          </table:table-cell>
          <table:table-cell table:style-name="TableCell904">
            <text:p text:style-name="P905">□高</text:p>
            <text:p text:style-name="P906">□中</text:p>
            <text:p text:style-name="內文"><text:span text:style-name="T907">□低</text:span></text:p>
          </table:table-cell>
          <table:table-cell table:style-name="TableCell908">
            <text:p text:style-name="P909">□工程控制</text:p>
            <text:p text:style-name="P910"><text:span text:style-name="T911">□管理控制</text:span><text:span text:style-name="T912"><text:s/></text:span><text:span text:style-name="T913">□個人防護</text:span><text:span text:style-name="T914">.<text:s/></text:span><text:span text:style-name="T915">□其他</text:span></text:p>
          </table:table-cell>
          <table:table-cell table:style-name="TableCell916"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8.是否有超時工作，反應工作壓力大之教職員工工<text:s/></text:p>
            <text:p text:style-name="P921"><text:span text:style-name="T922"><text:s text:c="2"/>作環境是否有空間擁擠、照明設備不足之問題</text:span></text:p>
          </table:table-cell>
          <table:table-cell table:style-name="TableCell923">
            <text:p text:style-name="P924"><text:span text:style-name="T925">□</text:span></text:p>
          </table:table-cell>
          <table:table-cell table:style-name="TableCell926">
            <text:p text:style-name="P927"><text:span text:style-name="T928">□</text:span></text:p>
          </table:table-cell>
          <table:table-cell table:style-name="TableCell929">
            <text:p text:style-name="P930"><text:span text:style-name="T931">□肢體 <text:s text:c="2"/>□心</text:span><text:span text:style-name="T932">理</text:span></text:p>
            <text:p text:style-name="P933"><text:span text:style-name="T934">□語言</text:span><text:span text:style-name="T935"><text:s/></text:span><text:span text:style-name="T936">□性</text:span><text:span text:style-name="T937">騷</text:span><text:span text:style-name="T938">擾</text:span></text:p>
          </table:table-cell>
          <table:table-cell table:style-name="TableCell939" table:number-columns-spanned="2">
            <text:p text:style-name="P940">□可能<text:s/></text:p>
            <text:p text:style-name="P941"><text:span text:style-name="T942">□不太可□</text:span><text:span text:style-name="T943">極不可能</text:span></text:p>
          </table:table-cell>
          <table:covered-table-cell/>
          <table:table-cell table:style-name="TableCell944">
            <text:p text:style-name="P945">□輕<text:s/></text:p>
            <text:p text:style-name="P946">□中<text:s/></text:p>
            <text:p text:style-name="P947"><text:span text:style-name="T948">□嚴重</text:span></text:p>
          </table:table-cell>
          <table:table-cell table:style-name="TableCell949">
            <text:p text:style-name="P950">□高</text:p>
            <text:p text:style-name="P951">□中</text:p>
            <text:p text:style-name="內文"><text:span text:style-name="T952">□低</text:span></text:p>
          </table:table-cell>
          <table:table-cell table:style-name="TableCell953">
            <text:p text:style-name="P954">□工程控制</text:p>
            <text:p text:style-name="P955"><text:span text:style-name="T956">□管理控制</text:span><text:span text:style-name="T957"><text:s/></text:span><text:span text:style-name="T958">□個人防護</text:span><text:span text:style-name="T959">.<text:s/></text:span><text:span text:style-name="T960">□其他</text:span></text:p>
          </table:table-cell>
          <table:table-cell table:style-name="TableCell961"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9.工作場所是否未有相關管制措施</text:span></text:p>
          </table:table-cell>
          <table:table-cell table:style-name="TableCell967">
            <text:p text:style-name="P968"><text:span text:style-name="T969">□</text:span></text:p>
          </table:table-cell>
          <table:table-cell table:style-name="TableCell970">
            <text:p text:style-name="P971"><text:span text:style-name="T972">□</text:span></text:p>
          </table:table-cell>
          <table:table-cell table:style-name="TableCell973">
            <text:p text:style-name="P974"><text:span text:style-name="T975">□肢體 <text:s text:c="2"/>□心</text:span><text:span text:style-name="T976">理</text:span></text:p>
            <text:p text:style-name="P977"><text:span text:style-name="T978">□語言</text:span><text:span text:style-name="T979"><text:s/></text:span><text:span text:style-name="T980">□性</text:span><text:span text:style-name="T981">騷</text:span><text:span text:style-name="T982">擾</text:span></text:p>
          </table:table-cell>
          <table:table-cell table:style-name="TableCell983" table:number-columns-spanned="2">
            <text:p text:style-name="P984">□可能<text:s/></text:p>
            <text:p text:style-name="P985"><text:span text:style-name="T986">□不太可□</text:span><text:span text:style-name="T987">極不可能</text:span></text:p>
          </table:table-cell>
          <table:covered-table-cell/>
          <table:table-cell table:style-name="TableCell988">
            <text:p text:style-name="P989">□輕<text:s/></text:p>
            <text:p text:style-name="P990">□中<text:s/></text:p>
            <text:p text:style-name="P991"><text:span text:style-name="T992">□嚴重</text:span></text:p>
          </table:table-cell>
          <table:table-cell table:style-name="TableCell993">
            <text:p text:style-name="P994">□高</text:p>
            <text:p text:style-name="P995">□中</text:p>
            <text:p text:style-name="內文"><text:span text:style-name="T996">□低</text:span></text:p>
          </table:table-cell>
          <table:table-cell table:style-name="TableCell997">
            <text:p text:style-name="P998">□工程控制</text:p>
            <text:p text:style-name="P999"><text:span text:style-name="T1000">□管理控制</text:span><text:span text:style-name="T1001"><text:s/></text:span><text:span text:style-name="T1002">□個人防護</text:span><text:span text:style-name="T1003">.<text:s/></text:span><text:span text:style-name="T1004">□其他</text:span></text:p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</table:table>
      <text:p text:style-name="P1007"/>
      <text:section text:name="Sect1" text:style-name="S1">
        <text:p text:style-name="P1008"/>
        <text:p text:style-name="P1009"/>
        <text:p text:style-name="P1010"/>
        <text:p text:style-name="P1011"/>
        <text:soft-page-break/>
        <text:p text:style-name="P1012"><text:span text:style-name="T1013">註：</text:span><text:span text:style-name="T1014">1</text:span><text:span text:style-name="T1015">.</text:span><text:span text:style-name="T1016">潛在風</text:span><text:span text:style-name="T1017">險</text:span><text:span text:style-name="T1018">為</text:span><text:span text:style-name="T1019">列</text:span><text:span text:style-name="T1020">舉，單</text:span><text:span text:style-name="T1021">位</text:span><text:span text:style-name="T1022">部門</text:span><text:span text:style-name="T1023">可</text:span><text:span text:style-name="T1024">意</text:span><text:span text:style-name="T1025">行依作</text:span><text:span text:style-name="T1026">業</text:span><text:span text:style-name="T1027">特性</text:span><text:span text:style-name="T1028">增</text:span><text:span text:style-name="T1029">列</text:span><text:span text:style-name="T1030">。</text:span></text:p>
        <text:p text:style-name="P1031"/>
        <text:p text:style-name="P1032"><text:span text:style-name="T1033">2</text:span><text:span text:style-name="T1034">.</text:span><text:span text:style-name="T1035">潛在不法侵</text:span><text:span text:style-name="T1036">害</text:span><text:span text:style-name="T1037">風險類</text:span><text:span text:style-name="T1038">型</text:span><text:span text:style-name="T1039">大項</text:span><text:span text:style-name="T1040">類</text:span><text:span text:style-name="T1041">別</text:span><text:span text:style-name="T1042">分為肢</text:span><text:span text:style-name="T1043">體</text:span><text:span text:style-name="T1044">暴力</text:span><text:span text:style-name="T1045">、</text:span><text:span text:style-name="T1046">心</text:span><text:span text:style-name="T1047">理暴力</text:span><text:span text:style-name="T1048">、</text:span><text:span text:style-name="T1049">語言暴力、性</text:span><text:span text:style-name="T1050">騷</text:span><text:span text:style-name="T1051">擾，</text:span><text:span text:style-name="T1052">單</text:span><text:span text:style-name="T1053">位</text:span><text:span text:style-name="T1054">部分可</text:span><text:span text:style-name="T1055">自</text:span><text:span text:style-name="T1056">行加</text:span><text:span text:style-name="T1057">入</text:span><text:span text:style-name="T1058">細</text:span><text:span text:style-name="T1059">項分類。</text:span></text:p>
        <text:p text:style-name="P1060"/>
        <table:table table:style-name="Table1061">
          <table:table-columns>
            <table:table-column table:style-name="TableColumn1062"/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</table:table-columns>
          <table:table-row table:style-name="TableRow1067">
            <table:table-cell table:style-name="TableCell1068" table:number-columns-spanned="2" table:number-rows-spanned="2">
              <text:p text:style-name="P1069"/>
              <text:p text:style-name="P1070"><text:span text:style-name="T1071">風險等級</text:span></text:p>
              <text:p text:style-name="P1072"/>
            </table:table-cell>
            <table:covered-table-cell/>
            <table:table-cell table:style-name="TableCell1073" table:number-columns-spanned="3">
              <text:p text:style-name="P1074"><text:span text:style-name="T1075">嚴重性</text:span></text:p>
              <text:p text:style-name="P1076"/>
            </table:table-cell>
            <table:covered-table-cell/>
            <table:covered-table-cell/>
          </table:table-row>
          <table:table-row table:style-name="TableRow1077">
            <table:covered-table-cell>
              <text:p text:style-name="P1078"/>
            </table:covered-table-cell>
            <table:covered-table-cell/>
            <table:table-cell table:style-name="TableCell1079">
              <text:p text:style-name="P1080"><text:span text:style-name="T1081">嚴重傷害</text:span></text:p>
              <text:p text:style-name="P1082"/>
            </table:table-cell>
            <table:table-cell table:style-name="TableCell1083">
              <text:p text:style-name="P1084"><text:span text:style-name="T1085">中度傷害</text:span></text:p>
              <text:p text:style-name="P1086"/>
            </table:table-cell>
            <table:table-cell table:style-name="TableCell1087">
              <text:p text:style-name="P1088"><text:span text:style-name="T1089">輕度傷害</text:span></text:p>
              <text:p text:style-name="P1090"/>
            </table:table-cell>
          </table:table-row>
          <table:table-row table:style-name="TableRow1091">
            <table:table-cell table:style-name="TableCell1092" table:number-rows-spanned="3">
              <text:p text:style-name="P1093"/>
              <text:p text:style-name="P1094"><text:span text:style-name="T1095">可</text:span><text:span text:style-name="T1096"><text:s/></text:span><text:span text:style-name="T1097">能</text:span><text:span text:style-name="T1098"><text:s/></text:span><text:span text:style-name="T1099">性</text:span></text:p>
              <text:p text:style-name="P1100"/>
            </table:table-cell>
            <table:table-cell table:style-name="TableCell1101">
              <text:p text:style-name="P1102"><text:span text:style-name="T1103">可能</text:span></text:p>
              <text:p text:style-name="P1104"/>
            </table:table-cell>
            <table:table-cell table:style-name="TableCell1105">
              <text:p text:style-name="P1106"><text:span text:style-name="T1107">高度風險</text:span></text:p>
              <text:p text:style-name="P1108"/>
            </table:table-cell>
            <table:table-cell table:style-name="TableCell1109">
              <text:p text:style-name="P1110"><text:span text:style-name="T1111">高度風險</text:span></text:p>
              <text:p text:style-name="P1112"/>
            </table:table-cell>
            <table:table-cell table:style-name="TableCell1113">
              <text:p text:style-name="P1114"><text:span text:style-name="T1115">中度風險</text:span></text:p>
              <text:p text:style-name="P1116"/>
            </table:table-cell>
          </table:table-row>
          <table:table-row table:style-name="TableRow1117">
            <table:covered-table-cell>
              <text:p text:style-name="P1118"/>
            </table:covered-table-cell>
            <table:table-cell table:style-name="TableCell1119">
              <text:p text:style-name="P1120"><text:span text:style-name="T1121">不太可能</text:span></text:p>
              <text:p text:style-name="P1122"/>
            </table:table-cell>
            <table:table-cell table:style-name="TableCell1123">
              <text:p text:style-name="P1124"><text:span text:style-name="T1125">高度風險</text:span></text:p>
              <text:p text:style-name="P1126"/>
            </table:table-cell>
            <table:table-cell table:style-name="TableCell1127">
              <text:p text:style-name="P1128"><text:span text:style-name="T1129">中度風險</text:span></text:p>
              <text:p text:style-name="P1130"/>
            </table:table-cell>
            <table:table-cell table:style-name="TableCell1131">
              <text:p text:style-name="P1132"><text:span text:style-name="T1133">低度風險</text:span></text:p>
              <text:p text:style-name="P1134"/>
            </table:table-cell>
          </table:table-row>
          <table:table-row table:style-name="TableRow1135">
            <table:covered-table-cell>
              <text:p text:style-name="P1136"/>
            </table:covered-table-cell>
            <table:table-cell table:style-name="TableCell1137">
              <text:p text:style-name="P1138"><text:span text:style-name="T1139">極不可能</text:span></text:p>
              <text:p text:style-name="P1140"/>
            </table:table-cell>
            <table:table-cell table:style-name="TableCell1141">
              <text:p text:style-name="P1142"><text:span text:style-name="T1143">中度風險</text:span></text:p>
              <text:p text:style-name="P1144"/>
            </table:table-cell>
            <table:table-cell table:style-name="TableCell1145">
              <text:p text:style-name="P1146"><text:span text:style-name="T1147">低度風險</text:span></text:p>
              <text:p text:style-name="P1148"/>
            </table:table-cell>
            <table:table-cell table:style-name="TableCell1149">
              <text:p text:style-name="P1150"><text:span text:style-name="T1151">低度風險</text:span></text:p>
              <text:p text:style-name="P1152"/>
            </table:table-cell>
          </table:table-row>
        </table:table>
        <text:p text:style-name="P1153"/>
        <text:p text:style-name="P1154"/>
        <text:p text:style-name="P1155"><text:span text:style-name="T1156">◎風險評估方式</text:span><text:span text:style-name="T1157">說</text:span><text:span text:style-name="T1158">明</text:span><text:span text:style-name="T1159">:</text:span><text:span text:style-name="T1160"><text:s/></text:span></text:p>
        <text:p text:style-name="P1161"><text:span text:style-name="T1162">一、風險可由危害嚴重性及可能性之組合判定，評估嚴重度可考慮下列因素：</text:span><text:span text:style-name="T1163"><text:s/></text:span></text:p>
        <text:p text:style-name="P1164"><text:span text:style-name="T1165"><text:s/></text:span><text:span text:style-name="T1166">(</text:span><text:span text:style-name="T1167">一</text:span><text:span text:style-name="T1168">)</text:span><text:span text:style-name="T1169"><text:s/></text:span><text:span text:style-name="T1170">可能受到傷害或影響的部位、傷害人數等。</text:span><text:span text:style-name="T1171"><text:s/></text:span></text:p>
        <text:p text:style-name="P1172"><text:span text:style-name="T1173"><text:s/></text:span><text:span text:style-name="T1174">(</text:span><text:span text:style-name="T1175">二</text:span><text:span text:style-name="T1176">)</text:span><text:span text:style-name="T1177">傷害程度，一般可簡易區分為：</text:span><text:span text:style-name="T1178"><text:s/></text:span></text:p>
        <text:p text:style-name="P1179"><text:span text:style-name="T1180"><text:s text:c="3"/></text:span><text:span text:style-name="T1181">1.</text:span><text:span text:style-name="T1182">輕度傷害，如：</text:span><text:span text:style-name="T1183">(</text:span><text:span text:style-name="T1184">1</text:span><text:span text:style-name="T1185">)</text:span><text:span text:style-name="T1186">表皮受傷、輕微割傷、瘀傷；</text:span><text:span text:style-name="T1187">(</text:span><text:span text:style-name="T1188">2</text:span><text:span text:style-name="T1189">)</text:span><text:span text:style-name="T1190">不適合刺</text:span><text:span text:style-name="T1191">激</text:span><text:span text:style-name="T1192">，如頭痛等暫時性的病痛；</text:span><text:span text:style-name="T1193">(</text:span><text:span text:style-name="T1194">3</text:span><text:span text:style-name="T1195">)</text:span><text:span text:style-name="T1196">言語</text:span><text:span text:style-name="T1197">上</text:span><text:span text:style-name="T1198">騷擾，造成</text:span><text:span text:style-name="T1199">心</text:span><text:span text:style-name="T1200">理短暫不舒服。 <text:s/></text:span></text:p>
        <text:p text:style-name="P1201"><text:span text:style-name="T1202"><text:s text:c="2"/></text:span><text:span text:style-name="T1203"><text:s/></text:span><text:span text:style-name="T1204">2.</text:span><text:span text:style-name="T1205">中度傷害，如</text:span><text:span text:style-name="T1206">：</text:span><text:span text:style-name="T1207">(</text:span><text:span text:style-name="T1208">1</text:span><text:span text:style-name="T1209">)</text:span><text:span text:style-name="T1210">割傷、</text:span><text:span text:style-name="T1211"><text:s/></text:span><text:span text:style-name="T1212">燙傷、腦震盪、嚴重扭傷、輕微骨折；</text:span><text:span text:style-name="T1213">(</text:span><text:span text:style-name="T1214">2</text:span><text:span text:style-name="T1215">)</text:span><text:span text:style-name="T1216">造</text:span><text:span text:style-name="T1217">成</text:span><text:span text:style-name="T1218">上肢異常及輕度永久性失能</text:span><text:span text:style-name="T1219">；</text:span><text:span text:style-name="T1220">(</text:span><text:span text:style-name="T1221">3</text:span><text:span text:style-name="T1222">)</text:span><text:span text:style-name="T1223">遭受言語或肢體騷擾，造成心理極度不舒服。</text:span><text:span text:style-name="T1224"><text:s/></text:span><text:span text:style-name="T1225">3.</text:span><text:span text:style-name="T1226">嚴重傷害，如：</text:span><text:span text:style-name="T1227">(</text:span><text:span text:style-name="T1228">1</text:span><text:span text:style-name="T1229">)</text:span><text:span text:style-name="T1230">截</text:span><text:span text:style-name="T1231">肢、嚴重骨折、中毒、多重及致命傷害；</text:span><text:span text:style-name="T1232">(</text:span><text:span text:style-name="T1233">2</text:span><text:span text:style-name="T1234">)</text:span><text:span text:style-name="T1235">其</text:span><text:span text:style-name="T1236">它嚴重</text:span><text:span text:style-name="T1237">縮</text:span><text:span text:style-name="T1238">短生命及急性致命傷害</text:span><text:span text:style-name="T1239">；</text:span><text:span text:style-name="T1240">(</text:span><text:span text:style-name="T1241">3</text:span><text:span text:style-name="T1242">)</text:span><text:span text:style-name="T1243">遭受言語或肢體騷擾，可能造成精神相關疾病。</text:span><text:span text:style-name="T1244"><text:s/></text:span></text:p>
        <text:p text:style-name="P1245"><text:span text:style-name="T1246">二、非預期事件後果的評估也是非</text:span><text:span text:style-name="T1247">常</text:span><text:span text:style-name="T1248">重要的工作。可能性等級之區分一般可分為：</text:span><text:span text:style-name="T1249"><text:s/></text:span></text:p>
        <text:p text:style-name="P1250"><text:span text:style-name="T1251"><text:s/></text:span><text:span text:style-name="T1252">(</text:span><text:span text:style-name="T1253">一</text:span><text:span text:style-name="T1254">)</text:span><text:span text:style-name="T1255">可能發生：一年</text:span><text:span text:style-name="T1256">可</text:span><text:span text:style-name="T1257">能會發生一</text:span><text:span text:style-name="T1258">次</text:span><text:span text:style-name="T1259">以上。</text:span><text:span text:style-name="T1260"><text:s/></text:span></text:p>
        <text:p text:style-name="P1261"><text:span text:style-name="T1262"><text:s/></text:span><text:span text:style-name="T1263">(</text:span><text:span text:style-name="T1264">二</text:span><text:span text:style-name="T1265">)</text:span><text:span text:style-name="T1266">不太可能發生：至少一至十年之</text:span><text:span text:style-name="T1267"><text:s/></text:span><text:span text:style-name="T1268">內，可能會發生ㄧ次。</text:span><text:span text:style-name="T1269"><text:s/></text:span></text:p>
        <text:p text:style-name="P1270"><text:span text:style-name="T1271"><text:s/></text:span><text:span text:style-name="T1272">(</text:span><text:span text:style-name="T1273">三</text:span><text:span text:style-name="T1274">)</text:span><text:span text:style-name="T1275">極不可</text:span><text:span text:style-name="T1276">能</text:span><text:span text:style-name="T1277">發生：</text:span><text:span text:style-name="T1278">至</text:span><text:span text:style-name="T1279">少十年以上，才會發生ㄧ次。</text:span><text:span text:style-name="T1280"><text:s/></text:span></text:p>
        <text:p text:style-name="P1281"><text:span text:style-name="T1282">三、風險是依據預估的可能性和嚴重性加以評估分類，以上表為</text:span><text:span text:style-name="T1283"><text:s/></text:span><text:span text:style-name="T1284">3</text:span><text:span text:style-name="T1285">×</text:span><text:span text:style-name="T1286">3</text:span><text:span text:style-name="T1287">風險評估矩陣表評估，利用定性描述方式來評估危害之風險程度及決定是否為可接受風險</text:span><text:span text:style-name="T1288">之簡單方法</text:span><text:span text:style-name="T1289">，除風險矩陣模式外，也可將可能性及嚴重度依不同等級給予不同評分基準，再以其乘積作為該危害之風險值</text:span><text:span text:style-name="T1290">。</text:span></text:p>
      </text:section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97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1:33:00Z</meta:creation-date>
    <dc:date>2024-01-04T01:33:00Z</dc:date>
    <meta:template xlink:href="Normal" xlink:type="simple"/>
    <meta:editing-cycles>2</meta:editing-cycles>
    <meta:editing-duration>PT0S</meta:editing-duration>
    <meta:document-statistic meta:page-count="5" meta:paragraph-count="406" meta:word-count="1409" meta:character-count="2850" meta:row-count="307" meta:non-whitespace-character-count="1847"/>
  </office:meta>
</office:document-meta>
</file>