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P5" style:parent-style-name="Default" style:family="paragraph">
      <style:text-properties style:font-name="標楷體" style:font-name-asian="標楷體" style:font-name-complex="標楷體 副浡渀."/>
    </style:style>
    <style:style style:name="P6" style:parent-style-name="Default" style:family="paragraph">
      <style:text-properties style:font-name="標楷體" style:font-name-asian="標楷體" style:font-name-complex="標楷體 副浡渀."/>
    </style:style>
    <style:style style:name="TableColumn8" style:family="table-column">
      <style:table-column-properties style:column-width="3.34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1.540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109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7" style:family="table">
      <style:table-properties style:width="10.166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right="-0.0138in">
        <style:tab-stops>
          <style:tab-stop style:type="left" style:position="6.223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23%" fo:margin-right="-0.0763in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Calibri" fo:color="#000000" style:text-scale="98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13in" style:text-scale="98%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right="-0.0138in"/>
    </style:style>
    <style:style style:name="T56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top="0.0555in" fo:line-height="132%" fo:margin-left="0.0312in" fo:margin-right="-0.0423in">
        <style:tab-stops>
          <style:tab-stop style:type="left" style:position="0.9895in"/>
          <style:tab-stop style:type="left" style:position="1.01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13in" style:text-scale="98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06in" style:text-scale="98%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text-scale="98%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min-row-height="0.6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486in" fo:line-height="0.1666in" fo:margin-right="-0.0159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margin-top="0.0486in" fo:line-height="0.1666in" fo:margin-right="-0.0159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fo:margin-top="0.0486in" fo:line-height="0.1666in" fo:margin-right="-0.015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margin-right="-0.0138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right="0.0486in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65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479in" fo:line-height="125%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right="-0.0138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right="-0.0138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125%" fo:margin-right="-0.0138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125%" fo:margin-left="-0.0138in" fo:margin-right="0.1208in">
        <style:tab-stops>
          <style:tab-stop style:type="left" style:position="3.08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right="-0.0138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right="-0.0138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125%" fo:margin-right="0.7597in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right="-0.0138in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right="-0.0138in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125%" fo:margin-right="0.0097in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right="-0.0138in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right="-0.0138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line-height="125%" fo:margin-left="-0.0138in" fo:margin-right="0.7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right="-0.0138in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right="-0.0138in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 fo:margin-top="0.0409in" fo:line-height="0.1805in" fo:margin-right="0.07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4" style:parent-style-name="內文" style:family="paragraph">
      <style:paragraph-properties style:text-autospace="none" fo:text-align="justify" fo:margin-top="0.0409in" fo:line-height="0.1805in" fo:margin-right="0.0791in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right="-0.0138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margin-right="-0.0138in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35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justify" fo:margin-top="0.0416in" fo:line-height="0.1805in" fo:margin-left="0.0194in" fo:margin-right="0.07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90" style:parent-style-name="內文" style:family="paragraph">
      <style:paragraph-properties style:text-autospace="none" fo:line-height="0.1805in" fo:margin-right="-0.0138in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right="-0.0138in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right="-0.0138in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40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 fo:margin-top="0.0479in" fo:line-height="125%" fo:margin-left="0.0194in" fo:margin-right="0.079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margin-right="-0.0138in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margin-right="-0.0138in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margin-right="-0.0138in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56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margin-top="0.0479in" fo:line-height="0.1666in" fo:margin-left="0.019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style:text-autospace="none" fo:text-align="justify" fo:margin-top="0.0479in" fo:line-height="0.1666in" fo:margin-left="0.0194in" fo:margin-right="0.078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right="-0.0138in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margin-right="-0.0138in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491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0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 fo:margin-top="0.0493in" fo:line-height="0.1666in" fo:margin-left="0.019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text-align="justify" fo:margin-top="0.0493in" fo:line-height="0.1666in" fo:margin-left="0.0194in" fo:margin-right="0.07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margin-right="-0.0138in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margin-right="-0.0138in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97%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0.0006in" style:text-scale="97%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0.0013in" style:text-scale="97%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0.002in" style:text-scale="97%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0013in" style:text-scale="97%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0.0027in" style:text-scale="97%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7%" style:letter-kerning="false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margin-top="0.0555in" fo:line-height="120%" fo:margin-left="0.0194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style:text-autospace="none" fo:margin-top="0.0555in" fo:line-height="120%" fo:margin-left="0.0194in" fo:margin-right="-0.01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margin-right="-0.0138in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margin-right="-0.0138in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59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06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0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margin-top="0.0555in" fo:line-height="120%" fo:margin-right="-0.013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29" style:parent-style-name="內文" style:family="paragraph">
      <style:paragraph-properties style:text-autospace="none" fo:margin-top="0.0555in" fo:line-height="120%" fo:margin-right="-0.013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margin-right="-0.0138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margin-right="-0.0138in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5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5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6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justify" fo:margin-top="0.0479in" fo:line-height="125%" fo:margin-left="0.0194in" fo:margin-right="0.079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72" style:parent-style-name="內文" style:family="paragraph">
      <style:paragraph-properties style:text-autospace="none" fo:margin-left="0.0194in" fo:margin-right="-0.013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right="-0.0138in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margin-right="-0.0138in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68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2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70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margin-top="0.0479in" fo:line-height="125%" fo:margin-left="-0.0138in" fo:margin-right="0.022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right="-0.0138in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margin-right="-0.0138in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72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6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margin-top="0.043in" fo:line-height="125%" fo:margin-left="0.0194in" fo:margin-right="0.009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margin-right="-0.0138in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margin-right="-0.0138in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77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8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78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9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 fo:margin-top="0.0416in" fo:line-height="125%" fo:margin-left="0.0194in" fo:margin-right="0.079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01" style:parent-style-name="內文" style:family="paragraph">
      <style:paragraph-properties style:text-autospace="none" fo:text-align="justify" fo:margin-top="0.0416in" fo:line-height="125%" fo:margin-left="0.0194in" fo:margin-right="0.079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margin-right="-0.0138in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margin-right="-0.0138in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81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82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44" style:parent-style-name="內文" style:family="paragraph">
      <style:paragraph-properties style:text-autospace="none" fo:text-align="justify" fo:line-height="0.2083in"/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margin-right="-0.0138in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margin-right="-0.0138in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4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87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7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line-height="0.2083in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8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right="-0.0138in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margin-right="-0.0138in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89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07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1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1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1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1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margin-right="-0.0138in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margin-right="-0.0138in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48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5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5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5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6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line-height="125%" fo:margin-right="0.6486in"/>
    </style:style>
    <style:style style:name="T9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margin-right="-0.0138in"/>
    </style:style>
    <style:style style:name="T9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margin-right="-0.0138in"/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98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9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0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10" style:parent-style-name="內文" style:family="paragraph">
      <style:paragraph-properties style:text-autospace="none" fo:margin-left="0.2312in" fo:margin-right="-0.013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letter-spacing="0.0006in" style:text-scale="98%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letter-spacing="-0.0013in" style:text-scale="98%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P1029" style:parent-style-name="內文" style:family="paragraph">
      <style:paragraph-properties style:text-autospace="none" fo:margin-bottom="0.0097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1030" style:parent-style-name="內文" style:family="paragraph">
      <style:paragraph-properties style:text-autospace="none" fo:margin-left="0.618in" fo:margin-right="-0.0138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letter-spacing="0.0006in" style:text-scale="98%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text-scale="98%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-0.0006in" style:text-scale="98%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P1058" style:parent-style-name="內文" style:family="paragraph">
      <style:paragraph-properties style:text-autospace="none" fo:margin-bottom="0.0076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TableColumn1060" style:family="table-column">
      <style:table-column-properties style:column-width="0.4048in" style:use-optimal-column-width="false"/>
    </style:style>
    <style:style style:name="TableColumn1061" style:family="table-column">
      <style:table-column-properties style:column-width="0.8534in" style:use-optimal-column-width="false"/>
    </style:style>
    <style:style style:name="TableColumn1062" style:family="table-column">
      <style:table-column-properties style:column-width="0.8868in" style:use-optimal-column-width="false"/>
    </style:style>
    <style:style style:name="TableColumn1063" style:family="table-column">
      <style:table-column-properties style:column-width="0.8854in" style:use-optimal-column-width="false"/>
    </style:style>
    <style:style style:name="TableColumn1064" style:family="table-column">
      <style:table-column-properties style:column-width="0.8868in" style:use-optimal-column-width="false"/>
    </style:style>
    <style:style style:name="Table1059" style:family="table">
      <style:table-properties style:width="3.9173in" fo:margin-left="1.0847in" table:align="left"/>
    </style:style>
    <style:style style:name="TableRow1065" style:family="table-row">
      <style:table-row-properties style:row-height="0.2562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margin-bottom="0.0097in" fo:line-height="0.1666in"/>
      <style:text-properties style:font-name="Times New Roman" style:font-name-asian="標楷體" style:letter-kerning="false" style:font-size-complex="12pt"/>
    </style:style>
    <style:style style:name="P1068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0" style:parent-style-name="內文" style:family="paragraph">
      <style:paragraph-properties style:text-autospace="none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center" fo:margin-top="0.0479in" fo:margin-left="0.075in" fo:margin-right="-0.0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4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75" style:family="table-row">
      <style:table-row-properties style:row-height="0.2562in" style:use-optimal-row-height="false"/>
    </style:style>
    <style:style style:name="P1076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0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4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8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89" style:family="table-row">
      <style:table-row-properties style:row-height="0.2562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bottom="0.0013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092" style:parent-style-name="內文" style:family="paragraph">
      <style:paragraph-properties style:text-autospace="none" fo:text-align="justify" fo:line-height="0.1666in" fo:margin-left="0.1201in" fo:margin-right="0.1034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98" style:parent-style-name="內文" style:family="paragraph">
      <style:paragraph-properties style:text-autospace="none" fo:text-align="justify" fo:line-height="0.1666in" fo:margin-left="0.1201in" fo:margin-right="0.103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2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6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0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4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15" style:family="table-row">
      <style:table-row-properties style:row-height="0.2569in" style:use-optimal-row-height="false"/>
    </style:style>
    <style:style style:name="P1116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0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fo:margin-top="0.0486in" fo:margin-left="0.075in" fo:margin-right="-0.01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4" style:parent-style-name="內文" style:family="paragraph">
      <style:paragraph-properties style:text-autospace="none" fo:margin-top="0.0486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8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32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33" style:family="table-row">
      <style:table-row-properties style:row-height="0.2576in" style:use-optimal-row-height="false"/>
    </style:style>
    <style:style style:name="P1134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38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2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6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0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151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1152" style:parent-style-name="內文" style:family="paragraph">
      <style:paragraph-properties style:text-autospace="none" fo:margin-bottom="0.0055in" fo:line-height="0.0138in"/>
      <style:text-properties style:font-name="Times New Roman" style:font-name-asian="標楷體" style:letter-kerning="false" fo:font-size="1pt" style:font-size-asian="1pt" style:font-size-complex="1pt"/>
    </style:style>
    <style:style style:name="P1153" style:parent-style-name="內文" style:family="paragraph">
      <style:paragraph-properties style:text-autospace="none" fo:line-height="118%" fo:margin-left="0.625in" fo:margin-right="0.1756in" fo:text-indent="-0.39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7" style:parent-style-name="預設段落字型" style:family="text">
      <style:text-properties style:font-name="Times New Roman" style:font-name-asian="標楷體" style:text-scale="98%" style:letter-kerning="false" style:font-size-complex="12pt"/>
    </style:style>
    <style:style style:name="T1158" style:parent-style-name="預設段落字型" style:family="text">
      <style:text-properties style:font-name="Times New Roman" style:font-name-asian="標楷體" style:letter-kerning="false" style:font-size-complex="12pt"/>
    </style:style>
    <style:style style:name="P1159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P1162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4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6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0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4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7" style:parent-style-name="內文" style:family="paragraph">
      <style:paragraph-properties style:text-autospace="none" fo:line-height="118%" fo:margin-left="0.625in" fo:margin-right="0.077in" fo:text-indent="-0.393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1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18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18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19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99" style:parent-style-name="內文" style:family="paragraph">
      <style:paragraph-properties style:text-autospace="none" fo:line-height="119%" fo:margin-left="0.6263in" fo:text-indent="-0.3937in">
        <style:tab-stops>
          <style:tab-stop style:type="left" style:position="8.7256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2" style:parent-style-name="預設段落字型" style:family="text">
      <style:text-properties style:font-name="Times New Roman" style:font-name-asian="標楷體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06" style:parent-style-name="預設段落字型" style:family="text">
      <style:text-properties style:font-name="Times New Roman" style:font-name-asian="標楷體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1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2" style:parent-style-name="預設段落字型" style:family="text">
      <style:text-properties style:font-name="Times New Roman" style:font-name-asian="標楷體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18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1" style:parent-style-name="預設段落字型" style:family="text">
      <style:text-properties style:font-name="Times New Roman" style:font-name-asian="標楷體" style:letter-kerning="false" style:font-size-complex="12pt"/>
    </style:style>
    <style:style style:name="T123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38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9" style:parent-style-name="預設段落字型" style:family="text">
      <style:text-properties style:font-name="Times New Roman" style:font-name-asian="標楷體" style:letter-kerning="false" style:font-size-complex="12pt"/>
    </style:style>
    <style:style style:name="T124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3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8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2" style:parent-style-name="預設段落字型" style:family="text">
      <style:text-properties style:font-name="Times New Roman" style:font-name-asian="標楷體" fo:letter-spacing="-0.0006in" style:text-scale="97%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P1259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61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68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9" style:parent-style-name="內文" style:family="paragraph">
      <style:paragraph-properties style:text-autospace="none" fo:line-height="119%" fo:margin-left="0.6263in" fo:text-indent="-0.3937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2" style:parent-style-name="預設段落字型" style:family="text">
      <style:text-properties style:font-name="Times New Roman" style:font-name-asian="標楷體" style:letter-kerning="false" style:font-size-complex="12pt"/>
    </style:style>
    <style:style style:name="T1283" style:parent-style-name="預設段落字型" style:family="text">
      <style:text-properties style:font-name="Times New Roman" style:font-name-asian="標楷體" fo:letter-spacing="0.0104in" style:text-scale="86%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89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0069in" svg:width="0.73542in" svg:height="0.35139in" draw:z-index="251659264" draw:id="id0" draw:style-name="a0" draw:name="矩形 5" text:anchor-type="paragraph"><svg:title/><svg:desc/><text:p text:style-name="P3">附件3</text:p><text:p text:style-name="P4"/><draw:enhanced-geometry draw:type="non-primitive" svg:viewBox="0 0 21600 21600" draw:enhanced-path="M 0 0 L 21600 0 21600 21600 0 21600 Z N"/></draw:custom-shape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職</text:span><text:span text:style-name="T23">場不法侵害預防之危害辨識及</text:span><text:span text:style-name="T24">風</text:span><text:span text:style-name="T25">險</text:span><text:span text:style-name="T26">評估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學校名稱:</text:p>
            <text:p text:style-name="P31">工作場所:</text:p>
            <text:p text:style-name="P32">評估人員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單位:</text:p>
            <text:p text:style-name="P35">評估日期:</text:p>
            <text:p text:style-name="P36">審核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潛在風險</text:p>
          </table:table-cell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  <table:table-cell table:style-name="TableCell44">
            <text:p text:style-name="P45">潛在不法侵害風險類型</text:p>
          </table:table-cell>
          <table:table-cell table:style-name="TableCell46" table:number-columns-spanned="2">
            <text:p text:style-name="P47"><text:span text:style-name="T48">可能性</text:span><text:span text:style-name="T49"><text:line-break/></text:span><text:span text:style-name="T50">(</text:span><text:span text:style-name="T51">發生</text:span><text:span text:style-name="T52">機</text:span><text:span text:style-name="T53">率)</text:span></text:p>
          </table:table-cell>
          <table:covered-table-cell/>
          <table:table-cell table:style-name="TableCell54">
            <text:p text:style-name="P55"><text:span text:style-name="T56">嚴重度</text:span><text:span text:style-name="T57"><text:line-break/></text:span><text:span text:style-name="T58">(傷害程度)</text:span></text:p>
          </table:table-cell>
          <table:table-cell table:style-name="TableCell59">
            <text:p text:style-name="P60">風險等級(高中低)</text:p>
          </table:table-cell>
          <table:table-cell table:style-name="TableCell61">
            <text:p text:style-name="P62"><text:span text:style-name="T63">現有控</text:span><text:span text:style-name="T64">制</text:span><text:span text:style-name="T65">措施</text:span><text:span text:style-name="T66"><text:s/></text:span><text:span text:style-name="T67">(</text:span><text:span text:style-name="T68">工程</text:span><text:span text:style-name="T69">控</text:span><text:span text:style-name="T70">制／</text:span><text:span text:style-name="T71">管理控制/</text:span><text:span text:style-name="T72">個人防</text:span><text:span text:style-name="T73">護</text:span><text:span text:style-name="T74">/</text:span><text:span text:style-name="T75">其他</text:span></text:p>
          </table:table-cell>
          <table:table-cell table:style-name="TableCell76">
            <text:p text:style-name="P77">應增加或修正相關措施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>外部不法侵害 (註:勾否者該項無須評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 是否有校外之人員</text:span><text:span text:style-name="T85">(</text:span><text:span text:style-name="T86">承包商、客戶、服務對象或親</text:span></text:p>
            <text:p text:style-name="P87"><text:span text:style-name="T88"><text:s text:c="3"/>友等</text:span><text:span text:style-name="T89">)</text:span><text:span text:style-name="T90">因其行為無法預知，可能成為該區工作者之</text:span></text:p>
            <text:p text:style-name="P91"><text:s text:c="3"/>不法侵害來源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肢體 <text:s text:c="2"/>□心</text:span><text:span text:style-name="T101">理</text:span></text:p>
            <text:p text:style-name="P102"><text:span text:style-name="T103">□語言</text:span><text:span text:style-name="T104"><text:s/></text:span><text:span text:style-name="T105">□性</text:span><text:span text:style-name="T106">騷</text:span><text:span text:style-name="T107">擾</text:span></text:p>
          </table:table-cell>
          <table:table-cell table:style-name="TableCell108" table:number-columns-spanned="2">
            <text:p text:style-name="P109">□可能<text:s/></text:p>
            <text:p text:style-name="P110">□不太可能<text:line-break/>□極不可能</text:p>
          </table:table-cell>
          <table:covered-table-cell/>
          <table:table-cell table:style-name="TableCell111">
            <text:p text:style-name="P112">□輕<text:s/></text:p>
            <text:p text:style-name="P113">□中<text:s/></text:p>
            <text:p text:style-name="P114"><text:span text:style-name="T115">□嚴重</text:span></text:p>
          </table:table-cell>
          <table:table-cell table:style-name="TableCell116">
            <text:p text:style-name="P117">□高</text:p>
            <text:p text:style-name="P118">□中</text:p>
            <text:p text:style-name="內文"><text:span text:style-name="T119">□低</text:span></text:p>
          </table:table-cell>
          <table:table-cell table:style-name="TableCell120">
            <text:p text:style-name="P121">□工程控制</text:p>
            <text:p text:style-name="P122"><text:span text:style-name="T123">□管理控制</text:span><text:span text:style-name="T124"><text:s/></text:span><text:span text:style-name="T125">□個人防護</text:span><text:span text:style-name="T126">.<text:s/></text:span><text:span text:style-name="T127">□其他</text:span>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是否有已知工作會接觸有暴力史之客戶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肢體 <text:s text:c="2"/>□心</text:span><text:span text:style-name="T143">理</text:span></text:p>
            <text:p text:style-name="P144"><text:span text:style-name="T145">□語言</text:span><text:span text:style-name="T146"><text:s/></text:span><text:span text:style-name="T147">□性</text:span><text:span text:style-name="T148">騷</text:span><text:span text:style-name="T149">擾</text:span></text:p>
          </table:table-cell>
          <table:table-cell table:style-name="TableCell150" table:number-columns-spanned="2">
            <text:p text:style-name="P151">□可能<text:s/></text:p>
            <text:p text:style-name="P152">□不太可能<text:line-break/>□極不可能</text:p>
          </table:table-cell>
          <table:covered-table-cell/>
          <table:table-cell table:style-name="TableCell153">
            <text:p text:style-name="P154">□輕<text:s/></text:p>
            <text:p text:style-name="P155">□中<text:s/></text:p>
            <text:p text:style-name="P156"><text:span text:style-name="T157">□嚴重</text:span></text:p>
          </table:table-cell>
          <table:table-cell table:style-name="TableCell158">
            <text:p text:style-name="P159">□高</text:p>
            <text:p text:style-name="P160">□中</text:p>
            <text:p text:style-name="內文"><text:span text:style-name="T161">□低</text:span></text:p>
          </table:table-cell>
          <table:table-cell table:style-name="TableCell162">
            <text:p text:style-name="P163">□工程控制</text:p>
            <text:p text:style-name="P164"><text:span text:style-name="T165">□管理控制</text:span><text:span text:style-name="T166"><text:s/></text:span><text:span text:style-name="T167">□個人防護</text:span><text:span text:style-name="T168">.<text:s/></text:span><text:span text:style-name="T169">□其他</text:span>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3.教職員工之工作性質為執行公共安全業務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肢體 <text:s text:c="2"/>□心</text:span><text:span text:style-name="T185">理</text:span></text:p>
            <text:p text:style-name="P186"><text:span text:style-name="T187">□語言</text:span><text:span text:style-name="T188"><text:s/></text:span><text:span text:style-name="T189">□性</text:span><text:span text:style-name="T190">騷</text:span><text:span text:style-name="T191">擾</text:span></text:p>
          </table:table-cell>
          <table:table-cell table:style-name="TableCell192" table:number-columns-spanned="2">
            <text:p text:style-name="P193">□可能<text:s/></text:p>
            <text:p text:style-name="P194">□不太可能<text:line-break/>□極不可能</text:p>
          </table:table-cell>
          <table:covered-table-cell/>
          <table:table-cell table:style-name="TableCell195">
            <text:p text:style-name="P196">□輕<text:s/></text:p>
            <text:p text:style-name="P197">□中<text:s/></text:p>
            <text:p text:style-name="P198"><text:span text:style-name="T199">□嚴重</text:span></text:p>
          </table:table-cell>
          <table:table-cell table:style-name="TableCell200">
            <text:p text:style-name="P201">□高</text:p>
            <text:p text:style-name="P202">□中</text:p>
            <text:p text:style-name="內文"><text:span text:style-name="T203">□低</text:span></text:p>
          </table:table-cell>
          <table:table-cell table:style-name="TableCell204">
            <text:p text:style-name="P205">□工程控制</text:p>
            <text:p text:style-name="P206"><text:span text:style-name="T207">□管理控制</text:span><text:span text:style-name="T208"><text:s/></text:span><text:span text:style-name="T209">□個人防護</text:span><text:span text:style-name="T210">.<text:s/></text:span><text:span text:style-name="T211">□其他</text:span></text:p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.教職員工之工作是否為單獨作業</text:span></text:p>
            <text:p text:style-name="P218"/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肢體 <text:s text:c="2"/>□心</text:span><text:span text:style-name="T228">理</text:span></text:p>
            <text:p text:style-name="P229"><text:span text:style-name="T230">□語言</text:span><text:span text:style-name="T231"><text:s/></text:span><text:span text:style-name="T232">□性</text:span><text:span text:style-name="T233">騷</text:span><text:span text:style-name="T234">擾</text:span></text:p>
          </table:table-cell>
          <table:table-cell table:style-name="TableCell235" table:number-columns-spanned="2">
            <text:p text:style-name="P236">□可能<text:s/></text:p>
            <text:p text:style-name="P237">□不太可能<text:line-break/>□極不可能</text:p>
          </table:table-cell>
          <table:covered-table-cell/>
          <table:table-cell table:style-name="TableCell238">
            <text:p text:style-name="P239">□輕<text:s/></text:p>
            <text:p text:style-name="P240">□中<text:s/></text:p>
            <text:p text:style-name="P241"><text:span text:style-name="T242">□嚴重</text:span></text:p>
          </table:table-cell>
          <table:table-cell table:style-name="TableCell243">
            <text:p text:style-name="P244">□高</text:p>
            <text:p text:style-name="P245">□中</text:p>
            <text:p text:style-name="內文"><text:span text:style-name="T246">□低</text:span></text:p>
          </table:table-cell>
          <table:table-cell table:style-name="TableCell247">
            <text:p text:style-name="P248">□工程控制</text:p>
            <text:p text:style-name="P249"><text:span text:style-name="T250">□管理控制</text:span><text:span text:style-name="T251"><text:s/></text:span><text:span text:style-name="T252">□個人防護</text:span><text:span text:style-name="T253">.<text:s/></text:span><text:span text:style-name="T254">□其他</text:span></text:p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5.教職員工需於深夜或凌晨工作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肢體 <text:s text:c="2"/>□心</text:span><text:span text:style-name="T270">理</text:span></text:p>
            <text:p text:style-name="P271"><text:span text:style-name="T272">□語言</text:span><text:span text:style-name="T273"><text:s/></text:span><text:span text:style-name="T274">□性</text:span><text:span text:style-name="T275">騷</text:span><text:span text:style-name="T276">擾</text:span></text:p>
          </table:table-cell>
          <table:table-cell table:style-name="TableCell277" table:number-columns-spanned="2">
            <text:p text:style-name="P278">□可能<text:s/></text:p>
            <text:p text:style-name="P279">□不太可能<text:line-break/>□極不可能</text:p>
          </table:table-cell>
          <table:covered-table-cell/>
          <table:table-cell table:style-name="TableCell280">
            <text:p text:style-name="P281">□輕<text:s/></text:p>
            <text:p text:style-name="P282">□中<text:s/></text:p>
            <text:p text:style-name="P283"><text:span text:style-name="T284">□嚴重</text:span></text:p>
          </table:table-cell>
          <table:table-cell table:style-name="TableCell285">
            <text:p text:style-name="P286">□高</text:p>
            <text:p text:style-name="P287">□中</text:p>
            <text:p text:style-name="內文"><text:span text:style-name="T288">□低</text:span></text:p>
          </table:table-cell>
          <table:table-cell table:style-name="TableCell289">
            <text:p text:style-name="P290">□工程控制</text:p>
            <text:p text:style-name="P291"><text:span text:style-name="T292">□管理控制</text:span><text:span text:style-name="T293"><text:s/></text:span><text:span text:style-name="T294">□個人防護</text:span><text:span text:style-name="T295">.<text:s/></text:span><text:span text:style-name="T296">□其他</text:span></text:p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6.教職員工需於較陌生之環境工作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肢體 <text:s text:c="2"/>□心</text:span><text:span text:style-name="T312">理</text:span></text:p>
            <text:soft-page-break/>
            <text:p text:style-name="P313"><text:span text:style-name="T314">□語言</text:span><text:span text:style-name="T315"><text:s/></text:span><text:span text:style-name="T316">□性</text:span><text:span text:style-name="T317">騷</text:span><text:span text:style-name="T318">擾</text:span></text:p>
          </table:table-cell>
          <table:table-cell table:style-name="TableCell319" table:number-columns-spanned="2">
            <text:p text:style-name="P320">□可能<text:s/></text:p>
            <text:soft-page-break/>
            <text:p text:style-name="P321">□不太可能<text:line-break/>□極不可能</text:p>
          </table:table-cell>
          <table:covered-table-cell/>
          <table:table-cell table:style-name="TableCell322">
            <text:p text:style-name="P323">□輕<text:s/></text:p>
            <text:soft-page-break/>
            <text:p text:style-name="P324">□中<text:s/></text:p>
            <text:p text:style-name="P325"><text:span text:style-name="T326">□嚴重</text:span></text:p>
          </table:table-cell>
          <table:table-cell table:style-name="TableCell327">
            <text:p text:style-name="P328">□高</text:p>
            <text:soft-page-break/>
            <text:p text:style-name="P329">□中</text:p>
            <text:p text:style-name="內文"><text:span text:style-name="T330">□低</text:span></text:p>
          </table:table-cell>
          <table:table-cell table:style-name="TableCell331">
            <text:p text:style-name="P332">□工程控制</text:p>
            <text:soft-page-break/>
            <text:p text:style-name="P333"><text:span text:style-name="T334">□管理控制</text:span><text:span text:style-name="T335"><text:s/></text:span><text:span text:style-name="T336">□個人防護</text:span><text:span text:style-name="T337">.<text:s/></text:span><text:span text:style-name="T338">□其他</text:span></text:p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7.教職員工之工作涉及現金交易、<text:s/>運送或處理貴重</text:p>
            <text:p text:style-name="P344"><text:span text:style-name="T345"><text:s text:c="2"/>物品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肢體 <text:s text:c="2"/>□心</text:span><text:span text:style-name="T355">理</text:span></text:p>
            <text:p text:style-name="P356"><text:span text:style-name="T357">□語言</text:span><text:span text:style-name="T358"><text:s/></text:span><text:span text:style-name="T359">□性</text:span><text:span text:style-name="T360">騷</text:span><text:span text:style-name="T361">擾</text:span></text:p>
          </table:table-cell>
          <table:table-cell table:style-name="TableCell362" table:number-columns-spanned="2">
            <text:p text:style-name="P363">□可能<text:s/></text:p>
            <text:p text:style-name="P364">□不太可能<text:line-break/>□極不可能</text:p>
          </table:table-cell>
          <table:covered-table-cell/>
          <table:table-cell table:style-name="TableCell365">
            <text:p text:style-name="P366">□輕<text:s/></text:p>
            <text:p text:style-name="P367">□中<text:s/></text:p>
            <text:p text:style-name="P368"><text:span text:style-name="T369">□嚴重</text:span></text:p>
            <text:p text:style-name="P370"/>
          </table:table-cell>
          <table:table-cell table:style-name="TableCell371">
            <text:p text:style-name="P372">□高</text:p>
            <text:p text:style-name="P373">□中</text:p>
            <text:p text:style-name="內文"><text:span text:style-name="T374">□低</text:span></text:p>
          </table:table-cell>
          <table:table-cell table:style-name="TableCell375">
            <text:p text:style-name="P376">□工程控制</text:p>
            <text:p text:style-name="P377"><text:span text:style-name="T378">□管理控制</text:span><text:span text:style-name="T379"><text:s/></text:span><text:span text:style-name="T380">□個人防護</text:span><text:span text:style-name="T381">.<text:s/></text:span><text:span text:style-name="T382">□其他</text:span></text:p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8.教職員工之工作是否為直接面對群眾之第一線服</text:span></text:p>
            <text:p text:style-name="P390"><text:span text:style-name="T391"><text:s text:c="2"/>務工作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肢體 <text:s text:c="2"/>□心</text:span><text:span text:style-name="T401">理</text:span></text:p>
            <text:p text:style-name="P402"><text:span text:style-name="T403">□語言</text:span><text:span text:style-name="T404"><text:s/></text:span><text:span text:style-name="T405">□性</text:span><text:span text:style-name="T406">騷</text:span><text:span text:style-name="T407">擾</text:span></text:p>
          </table:table-cell>
          <table:table-cell table:style-name="TableCell408" table:number-columns-spanned="2">
            <text:p text:style-name="P409">□可能<text:s/></text:p>
            <text:p text:style-name="P410">□不太可能<text:line-break/>□極不可能</text:p>
          </table:table-cell>
          <table:covered-table-cell/>
          <table:table-cell table:style-name="TableCell411">
            <text:p text:style-name="P412">□輕<text:s/></text:p>
            <text:p text:style-name="P413">□中<text:s/></text:p>
            <text:p text:style-name="P414"><text:span text:style-name="T415">□嚴重</text:span></text:p>
          </table:table-cell>
          <table:table-cell table:style-name="TableCell416">
            <text:p text:style-name="P417">□高</text:p>
            <text:p text:style-name="P418">□中</text:p>
            <text:p text:style-name="內文"><text:span text:style-name="T419">□低</text:span></text:p>
          </table:table-cell>
          <table:table-cell table:style-name="TableCell420">
            <text:p text:style-name="P421">□工程控制</text:p>
            <text:p text:style-name="P422"><text:span text:style-name="T423">□管理控制</text:span><text:span text:style-name="T424"><text:s/></text:span><text:span text:style-name="T425">□個人防護</text:span><text:span text:style-name="T426">.<text:s/></text:span><text:span text:style-name="T427">□其他</text:span></text:p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9.教職員工之工作</text:span><text:span text:style-name="T434"><text:s/></text:span><text:span text:style-name="T435">是否會酗酒、毒癮或精神疾病之</text:span></text:p>
            <text:p text:style-name="P436"><text:span text:style-name="T437"><text:s text:c="2"/>患者接觸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肢體 <text:s text:c="2"/>□心</text:span><text:span text:style-name="T447">理</text:span></text:p>
            <text:p text:style-name="P448"><text:span text:style-name="T449">□語言</text:span><text:span text:style-name="T450"><text:s/></text:span><text:span text:style-name="T451">□性</text:span><text:span text:style-name="T452">騷</text:span><text:span text:style-name="T453">擾</text:span></text:p>
          </table:table-cell>
          <table:table-cell table:style-name="TableCell454" table:number-columns-spanned="2">
            <text:p text:style-name="P455">□可能<text:s/></text:p>
            <text:p text:style-name="P456">□不太可能<text:line-break/>□極不可能</text:p>
          </table:table-cell>
          <table:covered-table-cell/>
          <table:table-cell table:style-name="TableCell457">
            <text:p text:style-name="P458">□輕<text:s/></text:p>
            <text:p text:style-name="P459">□中<text:s/></text:p>
            <text:p text:style-name="P460"><text:span text:style-name="T461">□嚴重</text:span></text:p>
          </table:table-cell>
          <table:table-cell table:style-name="TableCell462">
            <text:p text:style-name="P463">□高</text:p>
            <text:p text:style-name="P464">□中</text:p>
            <text:p text:style-name="內文"><text:span text:style-name="T465">□低</text:span></text:p>
          </table:table-cell>
          <table:table-cell table:style-name="TableCell466">
            <text:p text:style-name="P467">□工程控制</text:p>
            <text:p text:style-name="P468"><text:span text:style-name="T469">□管理控制</text:span><text:span text:style-name="T470"><text:s/></text:span><text:span text:style-name="T471">□個人防護</text:span><text:span text:style-name="T472">.<text:s/></text:span><text:span text:style-name="T473">□其他</text:span></text:p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10.教職員工之工作是否需接觸絕望<text:s/>或恐懼，亟極</text:p>
            <text:p text:style-name="P479"><text:span text:style-name="T480"><text:s text:c="3"/>需被關懷照顧者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肢體 <text:s text:c="2"/>□心</text:span><text:span text:style-name="T490">理</text:span></text:p>
            <text:p text:style-name="P491"><text:span text:style-name="T492">□語言</text:span><text:span text:style-name="T493"><text:s/></text:span><text:span text:style-name="T494">□性</text:span><text:span text:style-name="T495">騷</text:span><text:span text:style-name="T496">擾</text:span></text:p>
          </table:table-cell>
          <table:table-cell table:style-name="TableCell497" table:number-columns-spanned="2">
            <text:p text:style-name="P498">□可能<text:s/></text:p>
            <text:p text:style-name="P499">□不太可能<text:line-break/>□極不可能</text:p>
          </table:table-cell>
          <table:covered-table-cell/>
          <table:table-cell table:style-name="TableCell500">
            <text:p text:style-name="P501">□輕<text:s/></text:p>
            <text:p text:style-name="P502">□中<text:s/></text:p>
            <text:p text:style-name="P503"><text:span text:style-name="T504">□嚴重</text:span></text:p>
          </table:table-cell>
          <table:table-cell table:style-name="TableCell505">
            <text:p text:style-name="P506">□高</text:p>
            <text:p text:style-name="P507">□中</text:p>
            <text:p text:style-name="內文"><text:span text:style-name="T508">□低</text:span></text:p>
          </table:table-cell>
          <table:table-cell table:style-name="TableCell509">
            <text:p text:style-name="P510">□工程控制</text:p>
            <text:p text:style-name="P511"><text:span text:style-name="T512">□管理控制</text:span><text:span text:style-name="T513"><text:s/></text:span><text:span text:style-name="T514">□個人防護</text:span><text:span text:style-name="T515">.<text:s/></text:span><text:span text:style-name="T516">□其他</text:span></text:p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11.教職員工當中是否有自行通報因私人關係遭受<text:s/></text:p>
            <text:p text:style-name="P522"><text:span text:style-name="T523"><text:s text:c="3"/>不法侵害威脅者或為家庭暴力受害者</text:span></text:p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<text:span text:style-name="T529">□</text:span></text:p>
          </table:table-cell>
          <table:table-cell table:style-name="TableCell530">
            <text:p text:style-name="P531"><text:span text:style-name="T532">□肢體 <text:s text:c="2"/>□心</text:span><text:span text:style-name="T533">理</text:span></text:p>
            <text:p text:style-name="P534"><text:span text:style-name="T535">□語言</text:span><text:span text:style-name="T536"><text:s/></text:span><text:span text:style-name="T537">□性</text:span><text:span text:style-name="T538">騷</text:span><text:span text:style-name="T539">擾</text:span></text:p>
          </table:table-cell>
          <table:table-cell table:style-name="TableCell540" table:number-columns-spanned="2">
            <text:p text:style-name="P541">□可能<text:s/></text:p>
            <text:p text:style-name="P542">□不太可能<text:line-break/>□極不可能</text:p>
          </table:table-cell>
          <table:covered-table-cell/>
          <table:table-cell table:style-name="TableCell543">
            <text:p text:style-name="P544">□輕<text:s/></text:p>
            <text:p text:style-name="P545">□中<text:s/></text:p>
            <text:p text:style-name="P546"><text:span text:style-name="T547">□嚴重</text:span></text:p>
          </table:table-cell>
          <table:table-cell table:style-name="TableCell548">
            <text:p text:style-name="P549">□高</text:p>
            <text:p text:style-name="P550">□中</text:p>
            <text:p text:style-name="內文"><text:span text:style-name="T551">□低</text:span></text:p>
          </table:table-cell>
          <table:table-cell table:style-name="TableCell552">
            <text:p text:style-name="P553">□工程控制</text:p>
            <text:p text:style-name="P554"><text:span text:style-name="T555">□管理控制</text:span><text:span text:style-name="T556"><text:s/></text:span><text:span text:style-name="T557">□個人防護</text:span><text:span text:style-name="T558">.<text:s/></text:span><text:span text:style-name="T559">□其他</text:span></text:p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11">
            <text:p text:style-name="內文"><text:span text:style-name="T564">內部不法侵害<text:s/></text:span><text:span text:style-name="T565">(</text:span><text:span text:style-name="T566">註</text:span><text:span text:style-name="T567">：</text:span><text:span text:style-name="T568">勾否者</text:span><text:span text:style-name="T569">該</text:span><text:span text:style-name="T570">項</text:span><text:span text:style-name="T571">無</text:span><text:span text:style-name="T572">需</text:span><text:span text:style-name="T573">評</text:span><text:span text:style-name="T574">估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.單位內是否曾發生主管或教職員工遭受同事</text:span><text:span text:style-name="T580">(</text:span><text:span text:style-name="T581">含上</text:span><text:span text:style-name="T582"><text:s/></text:span><text:span text:style-name="T583"><text:s/></text:span></text:p>
            <text:p text:style-name="P584"><text:span text:style-name="T585"><text:s text:c="2"/>司</text:span><text:span text:style-name="T586">)</text:span><text:span text:style-name="T587">不當言行之對待</text:span>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肢體 <text:s text:c="2"/>□心</text:span><text:span text:style-name="T597">理</text:span></text:p>
            <text:p text:style-name="P598"><text:span text:style-name="T599">□語言</text:span><text:span text:style-name="T600"><text:s/></text:span><text:span text:style-name="T601">□性</text:span><text:span text:style-name="T602">騷</text:span><text:span text:style-name="T603">擾</text:span></text:p>
          </table:table-cell>
          <table:table-cell table:style-name="TableCell604" table:number-columns-spanned="2">
            <text:p text:style-name="P605">□可能<text:s/></text:p>
            <text:p text:style-name="P606">□不太可能<text:line-break/>□極不可能</text:p>
          </table:table-cell>
          <table:covered-table-cell/>
          <table:table-cell table:style-name="TableCell607">
            <text:p text:style-name="P608">□輕<text:s/></text:p>
            <text:p text:style-name="P609">□中<text:s/></text:p>
            <text:p text:style-name="P610"><text:span text:style-name="T611">□嚴重</text:span></text:p>
          </table:table-cell>
          <table:table-cell table:style-name="TableCell612">
            <text:p text:style-name="P613">□高</text:p>
            <text:p text:style-name="P614">□中</text:p>
            <text:p text:style-name="內文"><text:span text:style-name="T615">□低</text:span></text:p>
          </table:table-cell>
          <table:table-cell table:style-name="TableCell616">
            <text:p text:style-name="P617">□工程控制</text:p>
            <text:p text:style-name="P618"><text:span text:style-name="T619">□管理控制</text:span><text:span text:style-name="T620"><text:s/></text:span><text:span text:style-name="T621">□個人防護</text:span><text:span text:style-name="T622">.<text:s/></text:span><text:span text:style-name="T623">□其他</text:span></text:p>
          </table:table-cell>
          <table:table-cell table:style-name="TableCell624"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2.是否有無法接受不同性別、年齡、國籍或宗教信仰 <text:s text:c="3"/></text:p>
            <text:p text:style-name="P629"><text:s text:c="2"/>之教職員工</text:p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肢體 <text:s text:c="2"/>□心</text:span><text:span text:style-name="T639">理</text:span></text:p>
            <text:p text:style-name="P640"><text:span text:style-name="T641">□語言</text:span><text:span text:style-name="T642"><text:s/></text:span><text:span text:style-name="T643">□性</text:span><text:span text:style-name="T644">騷</text:span><text:span text:style-name="T645">擾</text:span></text:p>
          </table:table-cell>
          <table:table-cell table:style-name="TableCell646" table:number-columns-spanned="2">
            <text:p text:style-name="P647">□可能<text:s/></text:p>
            <text:p text:style-name="P648">□不太可能<text:line-break/>□極不可能</text:p>
          </table:table-cell>
          <table:covered-table-cell/>
          <table:table-cell table:style-name="TableCell649">
            <text:p text:style-name="P650">□輕<text:s/></text:p>
            <text:p text:style-name="P651">□中<text:s/></text:p>
            <text:p text:style-name="P652"><text:span text:style-name="T653">□嚴重</text:span></text:p>
          </table:table-cell>
          <table:table-cell table:style-name="TableCell654">
            <text:p text:style-name="P655">□高</text:p>
            <text:p text:style-name="P656">□中</text:p>
            <text:p text:style-name="內文"><text:span text:style-name="T657">□低</text:span></text:p>
          </table:table-cell>
          <table:table-cell table:style-name="TableCell658">
            <text:p text:style-name="P659">□工程控制</text:p>
            <text:p text:style-name="P660"><text:span text:style-name="T661">□管理控制</text:span><text:span text:style-name="T662"><text:s/></text:span><text:span text:style-name="T663">□個人防護</text:span><text:span text:style-name="T664">.<text:s/></text:span><text:span text:style-name="T665">□其他</text:span></text:p>
          </table:table-cell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3.是否有同仁之離職或請求調職原因源於職場不法</text:span></text:p>
            <text:p text:style-name="P672"><text:span text:style-name="T673"><text:s text:c="2"/>侵害事件之發生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<text:span text:style-name="T682">□肢體 <text:s text:c="2"/>□心</text:span><text:span text:style-name="T683">理</text:span></text:p>
            <text:p text:style-name="P684"><text:span text:style-name="T685">□語言</text:span><text:span text:style-name="T686"><text:s/></text:span><text:span text:style-name="T687">□性</text:span><text:span text:style-name="T688">騷</text:span><text:span text:style-name="T689">擾</text:span></text:p>
          </table:table-cell>
          <table:table-cell table:style-name="TableCell690" table:number-columns-spanned="2">
            <text:p text:style-name="P691">□可能<text:s/></text:p>
            <text:p text:style-name="P692">□不太可能<text:line-break/>□極不可能</text:p>
          </table:table-cell>
          <table:covered-table-cell/>
          <table:table-cell table:style-name="TableCell693">
            <text:p text:style-name="P694">□輕<text:s/></text:p>
            <text:p text:style-name="P695">□中<text:s/></text:p>
            <text:p text:style-name="P696"><text:span text:style-name="T697">□嚴重</text:span></text:p>
          </table:table-cell>
          <table:table-cell table:style-name="TableCell698">
            <text:p text:style-name="P699">□高</text:p>
            <text:p text:style-name="P700">□中</text:p>
            <text:p text:style-name="內文"><text:span text:style-name="T701">□低</text:span></text:p>
          </table:table-cell>
          <table:table-cell table:style-name="TableCell702">
            <text:p text:style-name="P703">□工程控制</text:p>
            <text:p text:style-name="P704"><text:span text:style-name="T705">□管理控制</text:span><text:span text:style-name="T706"><text:s/></text:span><text:span text:style-name="T707">□個人防護</text:span><text:span text:style-name="T708">.<text:s/></text:span><text:span text:style-name="T709">□其他</text:span></text:p>
          </table:table-cell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4.是否有被同仁排擠或工作適應不良之</text:span><text:span text:style-name="T716">職</text:span><text:span text:style-name="T717">員工</text:span></text:p>
          </table: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□肢體 <text:s text:c="2"/>□心</text:span><text:span text:style-name="T727">理</text:span></text:p>
            <text:p text:style-name="P728"><text:span text:style-name="T729">□語言</text:span><text:span text:style-name="T730"><text:s/></text:span><text:span text:style-name="T731">□性</text:span><text:span text:style-name="T732">騷</text:span><text:span text:style-name="T733">擾</text:span></text:p>
          </table:table-cell>
          <table:table-cell table:style-name="TableCell734" table:number-columns-spanned="2">
            <text:p text:style-name="P735">□可能<text:s/></text:p>
            <text:p text:style-name="P736">□不太可能<text:line-break/>□極不可能</text:p>
          </table:table-cell>
          <table:covered-table-cell/>
          <table:table-cell table:style-name="TableCell737">
            <text:p text:style-name="P738">□輕<text:s/></text:p>
            <text:p text:style-name="P739">□中<text:s/></text:p>
            <text:p text:style-name="P740"><text:span text:style-name="T741">□嚴重</text:span></text:p>
          </table:table-cell>
          <table:table-cell table:style-name="TableCell742">
            <text:p text:style-name="P743">□高</text:p>
            <text:p text:style-name="P744">□中</text:p>
            <text:p text:style-name="內文"><text:span text:style-name="T745">□低</text:span></text:p>
          </table:table-cell>
          <table:table-cell table:style-name="TableCell746">
            <text:p text:style-name="P747">□工程控制</text:p>
            <text:p text:style-name="P748"><text:span text:style-name="T749">□管理控制</text:span><text:span text:style-name="T750"><text:s/></text:span><text:span text:style-name="T751">□個人防護</text:span><text:span text:style-name="T752">.<text:s/></text:span><text:span text:style-name="T753">□其他</text:span></text:p>
          </table:table-cell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5.內部是否有酗酒、毒癮之教職員工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肢體 <text:s text:c="2"/>□心</text:span><text:span text:style-name="T769">理</text:span></text:p>
            <text:p text:style-name="P770"><text:span text:style-name="T771">□語言</text:span><text:span text:style-name="T772"><text:s/></text:span><text:span text:style-name="T773">□性</text:span><text:span text:style-name="T774">騷</text:span><text:span text:style-name="T775">擾</text:span></text:p>
          </table:table-cell>
          <table:table-cell table:style-name="TableCell776" table:number-columns-spanned="2">
            <text:p text:style-name="P777">□可能<text:s/></text:p>
            <text:p text:style-name="P778">□不太可能<text:line-break/>□極不可能</text:p>
          </table:table-cell>
          <table:covered-table-cell/>
          <table:table-cell table:style-name="TableCell779">
            <text:p text:style-name="P780">□輕<text:s/></text:p>
            <text:p text:style-name="P781">□中<text:s/></text:p>
            <text:p text:style-name="P782"><text:span text:style-name="T783">□嚴重</text:span></text:p>
          </table:table-cell>
          <table:table-cell table:style-name="TableCell784">
            <text:p text:style-name="P785">□高</text:p>
            <text:p text:style-name="P786">□中</text:p>
            <text:p text:style-name="內文"><text:span text:style-name="T787">□低</text:span></text:p>
          </table:table-cell>
          <table:table-cell table:style-name="TableCell788">
            <text:p text:style-name="P789">□工程控制</text:p>
            <text:p text:style-name="P790"><text:span text:style-name="T791">□管理控制</text:span><text:span text:style-name="T792"><text:s/></text:span><text:span text:style-name="T793">□個人防護</text:span><text:span text:style-name="T794">.<text:s/></text:span><text:span text:style-name="T795">□其他</text:span></text:p>
          </table:table-cell>
          <table:table-cell table:style-name="TableCell796"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6.內部是否有情緒不穩定或精神疾患病使之教職員 <text:s/></text:p>
            <text:p text:style-name="P801"><text:span text:style-name="T802"><text:s/>工</text:span></text:p>
          </table:table-cell>
          <table:table-cell table:style-name="TableCell803">
            <text:p text:style-name="P804"><text:span text:style-name="T805">□</text:span></text:p>
          </table:table-cell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<text:span text:style-name="T811">□肢體 <text:s text:c="2"/>□心</text:span><text:span text:style-name="T812">理</text:span></text:p>
            <text:p text:style-name="P813"><text:span text:style-name="T814">□語言</text:span><text:span text:style-name="T815"><text:s/></text:span><text:span text:style-name="T816">□性</text:span><text:span text:style-name="T817">騷</text:span><text:span text:style-name="T818">擾</text:span></text:p>
          </table:table-cell>
          <table:table-cell table:style-name="TableCell819" table:number-columns-spanned="2">
            <text:p text:style-name="P820">□可能<text:s/></text:p>
            <text:p text:style-name="P821">□不太可能<text:line-break/>□極不可能</text:p>
          </table:table-cell>
          <table:covered-table-cell/>
          <table:table-cell table:style-name="TableCell822">
            <text:p text:style-name="P823">□輕<text:s/></text:p>
            <text:p text:style-name="P824">□中<text:s/></text:p>
            <text:p text:style-name="P825"><text:span text:style-name="T826">□嚴重</text:span></text:p>
          </table:table-cell>
          <table:table-cell table:style-name="TableCell827">
            <text:p text:style-name="P828">□高</text:p>
            <text:p text:style-name="P829">□中</text:p>
            <text:p text:style-name="內文"><text:span text:style-name="T830">□低</text:span></text:p>
          </table:table-cell>
          <table:table-cell table:style-name="TableCell831">
            <text:p text:style-name="P832">□工程控制</text:p>
            <text:p text:style-name="P833"><text:span text:style-name="T834">□管理控制</text:span><text:span text:style-name="T835"><text:s/></text:span><text:span text:style-name="T836">□個人防護</text:span><text:span text:style-name="T837">.<text:s/></text:span><text:span text:style-name="T838">□其他</text:span>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7.內部是否有處於情緒低落、絕望或恐懼，亟需被關 <text:s text:c="3"/></text:p>
            <text:p text:style-name="P844"><text:span text:style-name="T845"><text:s text:c="2"/>懷照顧之教職員工</text:span></text:p>
          </table:table-cell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<text:span text:style-name="T851">□</text:span></text:p>
          </table:table-cell>
          <table:table-cell table:style-name="TableCell852">
            <text:p text:style-name="P853"><text:span text:style-name="T854">□肢體 <text:s text:c="2"/>□心</text:span><text:span text:style-name="T855">理</text:span></text:p>
            <text:p text:style-name="P856"><text:span text:style-name="T857">□語言</text:span><text:span text:style-name="T858"><text:s/></text:span><text:span text:style-name="T859">□性</text:span><text:span text:style-name="T860">騷</text:span><text:span text:style-name="T861">擾</text:span></text:p>
          </table:table-cell>
          <table:table-cell table:style-name="TableCell862" table:number-columns-spanned="2">
            <text:p text:style-name="P863">□可能<text:s/></text:p>
            <text:p text:style-name="P864">□不太可能<text:line-break/>□極不可能</text:p>
          </table:table-cell>
          <table:covered-table-cell/>
          <table:table-cell table:style-name="TableCell865">
            <text:p text:style-name="P866">□輕<text:s/></text:p>
            <text:p text:style-name="P867">□中<text:s/></text:p>
            <text:p text:style-name="P868"><text:span text:style-name="T869">□嚴重</text:span></text:p>
          </table:table-cell>
          <table:table-cell table:style-name="TableCell870">
            <text:p text:style-name="P871">□高</text:p>
            <text:p text:style-name="P872">□中</text:p>
            <text:p text:style-name="內文"><text:span text:style-name="T873">□低</text:span></text:p>
          </table:table-cell>
          <table:table-cell table:style-name="TableCell874">
            <text:p text:style-name="P875">□工程控制</text:p>
            <text:p text:style-name="P876"><text:span text:style-name="T877">□管理控制</text:span><text:span text:style-name="T878"><text:s/></text:span><text:span text:style-name="T879">□個人防護</text:span><text:span text:style-name="T880">.<text:s/></text:span><text:span text:style-name="T881">□其他</text:span></text:p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8.是否有超時工作，反應工作壓力大之教職員工</text:span></text:p>
            <text:p text:style-name="P888"/>
          </table:table-cell>
          <table:table-cell table:style-name="TableCell889">
            <text:p text:style-name="P890"><text:span text:style-name="T891">□</text:span></text:p>
          </table:table-cell>
          <table:table-cell table:style-name="TableCell892">
            <text:p text:style-name="P893"><text:span text:style-name="T894">□</text:span></text:p>
          </table:table-cell>
          <table:table-cell table:style-name="TableCell895">
            <text:p text:style-name="P896"><text:span text:style-name="T897">□肢體 <text:s text:c="2"/>□心</text:span><text:span text:style-name="T898">理</text:span></text:p>
            <text:p text:style-name="P899"><text:span text:style-name="T900">□語言</text:span><text:span text:style-name="T901"><text:s/></text:span><text:span text:style-name="T902">□性</text:span><text:span text:style-name="T903">騷</text:span><text:span text:style-name="T904">擾</text:span></text:p>
          </table:table-cell>
          <table:table-cell table:style-name="TableCell905" table:number-columns-spanned="2">
            <text:p text:style-name="P906">□可能<text:s/></text:p>
            <text:p text:style-name="P907">□不太可能<text:line-break/>□極不可能</text:p>
          </table:table-cell>
          <table:covered-table-cell/>
          <table:table-cell table:style-name="TableCell908">
            <text:p text:style-name="P909">□輕<text:s/></text:p>
            <text:p text:style-name="P910">□中<text:s/></text:p>
            <text:p text:style-name="P911"><text:span text:style-name="T912">□嚴重</text:span></text:p>
          </table:table-cell>
          <table:table-cell table:style-name="TableCell913">
            <text:p text:style-name="P914">□高</text:p>
            <text:p text:style-name="P915">□中</text:p>
            <text:p text:style-name="內文"><text:span text:style-name="T916">□低</text:span></text:p>
          </table:table-cell>
          <table:table-cell table:style-name="TableCell917">
            <text:p text:style-name="P918">□工程控制</text:p>
            <text:p text:style-name="P919"><text:span text:style-name="T920">□管理控制</text:span><text:span text:style-name="T921"><text:s/></text:span><text:span text:style-name="T922">□個人防護</text:span><text:span text:style-name="T923">.<text:s/></text:span><text:span text:style-name="T924">□其他</text:span></text:p>
          </table:table-cell>
          <table:table-cell table:style-name="TableCell925"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9.工作環境是否有空間擁擠、照明設備不足之問題</text:p>
          </table:table-cell>
          <table:table-cell table:style-name="TableCell930">
            <text:p text:style-name="P931"><text:span text:style-name="T932">□</text:span></text:p>
          </table:table-cell>
          <table:table-cell table:style-name="TableCell933">
            <text:p text:style-name="P934"><text:span text:style-name="T935">□</text:span></text:p>
          </table:table-cell>
          <table:table-cell table:style-name="TableCell936">
            <text:p text:style-name="P937"><text:span text:style-name="T938">□肢體 <text:s text:c="2"/>□心</text:span><text:span text:style-name="T939">理</text:span></text:p>
            <text:p text:style-name="P940"><text:span text:style-name="T941">□語言</text:span><text:span text:style-name="T942"><text:s/></text:span><text:span text:style-name="T943">□性</text:span><text:span text:style-name="T944">騷</text:span><text:span text:style-name="T945">擾</text:span></text:p>
          </table:table-cell>
          <table:table-cell table:style-name="TableCell946" table:number-columns-spanned="2">
            <text:p text:style-name="P947">□可能<text:s/></text:p>
            <text:p text:style-name="P948">□不太可能<text:line-break/>□極不可能</text:p>
          </table:table-cell>
          <table:covered-table-cell/>
          <table:table-cell table:style-name="TableCell949">
            <text:p text:style-name="P950">□輕<text:s/></text:p>
            <text:p text:style-name="P951">□中<text:s/></text:p>
            <text:p text:style-name="P952"><text:span text:style-name="T953">□嚴重</text:span></text:p>
          </table:table-cell>
          <table:table-cell table:style-name="TableCell954">
            <text:p text:style-name="P955">□高</text:p>
            <text:p text:style-name="P956">□中</text:p>
            <text:p text:style-name="內文"><text:span text:style-name="T957">□低</text:span></text:p>
          </table:table-cell>
          <table:table-cell table:style-name="TableCell958">
            <text:p text:style-name="P959">□工程控制</text:p>
            <text:p text:style-name="P960"><text:span text:style-name="T961">□管理控制</text:span><text:span text:style-name="T962"><text:s/></text:span><text:span text:style-name="T963">□個人防護</text:span><text:span text:style-name="T964">.<text:s/></text:span><text:span text:style-name="T965">□其他</text:span></text:p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10.工作場所是否未有相關管制措施</text:span></text:p>
          </table:table-cell>
          <table:table-cell table:style-name="TableCell972">
            <text:p text:style-name="P973"><text:span text:style-name="T974">□</text:span></text:p>
          </table:table-cell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肢體 <text:s text:c="2"/>□心</text:span><text:span text:style-name="T981">理</text:span></text:p>
            <text:p text:style-name="P982"><text:span text:style-name="T983">□語言</text:span><text:span text:style-name="T984"><text:s/></text:span><text:span text:style-name="T985">□性</text:span><text:span text:style-name="T986">騷</text:span><text:span text:style-name="T987">擾</text:span></text:p>
          </table:table-cell>
          <table:table-cell table:style-name="TableCell988" table:number-columns-spanned="2">
            <text:p text:style-name="P989">□可能<text:s/></text:p>
            <text:p text:style-name="P990">□不太可能<text:line-break/>□極不可能</text:p>
          </table:table-cell>
          <table:covered-table-cell/>
          <table:table-cell table:style-name="TableCell991">
            <text:p text:style-name="P992">□輕<text:s/></text:p>
            <text:p text:style-name="P993">□中<text:s/></text:p>
            <text:p text:style-name="P994"><text:span text:style-name="T995">□嚴重</text:span></text:p>
          </table:table-cell>
          <table:table-cell table:style-name="TableCell996">
            <text:p text:style-name="P997">□高</text:p>
            <text:p text:style-name="P998">□中</text:p>
            <text:p text:style-name="內文"><text:span text:style-name="T999">□低</text:span></text:p>
          </table:table-cell>
          <table:table-cell table:style-name="TableCell1000">
            <text:p text:style-name="P1001">□工程控制</text:p>
            <text:p text:style-name="P1002"><text:span text:style-name="T1003">□管理控制</text:span><text:span text:style-name="T1004"><text:s/></text:span><text:span text:style-name="T1005">□個人防護</text:span><text:span text:style-name="T1006">.<text:s/></text:span><text:span text:style-name="T1007">□其他</text:span></text:p>
          </table:table-cell>
          <table:table-cell table:style-name="TableCell1008">
            <text:p text:style-name="P1009"/>
          </table:table-cell>
          <table:table-cell>
            <text:p text:style-name="P1009"/>
          </table:table-cell>
        </table:table-row>
      </table:table>
      <text:p text:style-name="P1010"><text:span text:style-name="T1011">註：</text:span><text:span text:style-name="T1012">1</text:span><text:span text:style-name="T1013">.</text:span><text:span text:style-name="T1014">潛在風</text:span><text:span text:style-name="T1015">險</text:span><text:span text:style-name="T1016">為</text:span><text:span text:style-name="T1017">列</text:span><text:span text:style-name="T1018">舉，單</text:span><text:span text:style-name="T1019">位</text:span><text:span text:style-name="T1020">部門</text:span><text:span text:style-name="T1021">可</text:span><text:span text:style-name="T1022">意</text:span><text:span text:style-name="T1023">行依作</text:span><text:span text:style-name="T1024">業</text:span><text:span text:style-name="T1025">特性</text:span><text:span text:style-name="T1026">增</text:span><text:span text:style-name="T1027">列</text:span><text:span text:style-name="T1028">。</text:span></text:p>
      <text:p text:style-name="P1029"/>
      <text:p text:style-name="P1030"><text:span text:style-name="T1031">2</text:span><text:span text:style-name="T1032">.</text:span><text:span text:style-name="T1033">潛在不法侵</text:span><text:span text:style-name="T1034">害</text:span><text:span text:style-name="T1035">風險類</text:span><text:span text:style-name="T1036">型</text:span><text:span text:style-name="T1037">大項</text:span><text:span text:style-name="T1038">類</text:span><text:span text:style-name="T1039">別</text:span><text:span text:style-name="T1040">分為肢</text:span><text:span text:style-name="T1041">體</text:span><text:span text:style-name="T1042">暴力</text:span><text:span text:style-name="T1043">、</text:span><text:span text:style-name="T1044">心</text:span><text:span text:style-name="T1045">理暴力</text:span><text:span text:style-name="T1046">、</text:span><text:span text:style-name="T1047">語言暴力、性</text:span><text:span text:style-name="T1048">騷</text:span><text:span text:style-name="T1049">擾，</text:span><text:span text:style-name="T1050">單</text:span><text:span text:style-name="T1051">位</text:span><text:span text:style-name="T1052">部分可</text:span><text:span text:style-name="T1053">自</text:span><text:span text:style-name="T1054">行加</text:span><text:span text:style-name="T1055">入</text:span><text:span text:style-name="T1056">細</text:span><text:span text:style-name="T1057">項分類。</text:span>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2" table:number-rows-spanned="2">
            <text:p text:style-name="P1067"/>
            <text:p text:style-name="P1068"><text:span text:style-name="T1069">風險等級</text:span></text:p>
            <text:p text:style-name="P1070"/>
          </table:table-cell>
          <table:covered-table-cell/>
          <table:table-cell table:style-name="TableCell1071" table:number-columns-spanned="3">
            <text:p text:style-name="P1072"><text:span text:style-name="T1073">嚴重性</text:span></text:p>
            <text:p text:style-name="P1074"/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><text:span text:style-name="T1079">嚴重傷害</text:span></text:p>
            <text:p text:style-name="P1080"/>
          </table:table-cell>
          <table:table-cell table:style-name="TableCell1081">
            <text:p text:style-name="P1082"><text:span text:style-name="T1083">中度傷害</text:span></text:p>
            <text:p text:style-name="P1084"/>
          </table:table-cell>
          <table:table-cell table:style-name="TableCell1085">
            <text:p text:style-name="P1086"><text:span text:style-name="T1087">輕度傷害</text:span></text:p>
            <text:p text:style-name="P1088"/>
          </table:table-cell>
        </table:table-row>
        <table:table-row table:style-name="TableRow1089">
          <table:table-cell table:style-name="TableCell1090" table:number-rows-spanned="3">
            <text:p text:style-name="P1091"/>
            <text:p text:style-name="P1092"><text:span text:style-name="T1093">可</text:span><text:span text:style-name="T1094"><text:s/></text:span><text:span text:style-name="T1095">能</text:span><text:span text:style-name="T1096"><text:s/></text:span><text:span text:style-name="T1097">性</text:span></text:p>
            <text:p text:style-name="P1098"/>
          </table:table-cell>
          <table:table-cell table:style-name="TableCell1099">
            <text:p text:style-name="P1100"><text:span text:style-name="T1101">可能</text:span></text:p>
            <text:p text:style-name="P1102"/>
          </table:table-cell>
          <table:table-cell table:style-name="TableCell1103">
            <text:p text:style-name="P1104"><text:span text:style-name="T1105">高度風險</text:span></text:p>
            <text:p text:style-name="P1106"/>
          </table:table-cell>
          <table:table-cell table:style-name="TableCell1107">
            <text:p text:style-name="P1108"><text:span text:style-name="T1109">高度風險</text:span></text:p>
            <text:p text:style-name="P1110"/>
          </table:table-cell>
          <table:table-cell table:style-name="TableCell1111">
            <text:p text:style-name="P1112"><text:span text:style-name="T1113">中度風險</text:span></text:p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不太可能</text:span></text:p>
            <text:p text:style-name="P1120"/>
          </table:table-cell>
          <table:table-cell table:style-name="TableCell1121">
            <text:p text:style-name="P1122"><text:span text:style-name="T1123">高度風險</text:span></text:p>
            <text:p text:style-name="P1124"/>
          </table:table-cell>
          <table:table-cell table:style-name="TableCell1125">
            <text:p text:style-name="P1126"><text:span text:style-name="T1127">中度風險</text:span></text:p>
            <text:p text:style-name="P1128"/>
          </table:table-cell>
          <table:table-cell table:style-name="TableCell1129">
            <text:p text:style-name="P1130"><text:span text:style-name="T1131">低度風險</text:span></text:p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極不可能</text:span></text:p>
            <text:p text:style-name="P1138"/>
          </table:table-cell>
          <table:table-cell table:style-name="TableCell1139">
            <text:p text:style-name="P1140"><text:span text:style-name="T1141">中度風險</text:span></text:p>
            <text:p text:style-name="P1142"/>
          </table:table-cell>
          <table:table-cell table:style-name="TableCell1143">
            <text:p text:style-name="P1144"><text:span text:style-name="T1145">低度風險</text:span></text:p>
            <text:p text:style-name="P1146"/>
          </table:table-cell>
          <table:table-cell table:style-name="TableCell1147">
            <text:p text:style-name="P1148"><text:span text:style-name="T1149">低度風險</text:span></text:p>
            <text:p text:style-name="P1150"/>
          </table:table-cell>
        </table:table-row>
      </table:table>
      <text:p text:style-name="P1151"/>
      <text:p text:style-name="P1152"/>
      <text:p text:style-name="P1153"><text:span text:style-name="T1154">◎風險評估方式</text:span><text:span text:style-name="T1155">說</text:span><text:span text:style-name="T1156">明</text:span><text:span text:style-name="T1157">:</text:span><text:span text:style-name="T1158"><text:s/></text:span></text:p>
      <text:p text:style-name="P1159"><text:span text:style-name="T1160">一、風險可由危害嚴重性及可能性之組合判定，評估嚴重度可考慮下列因素：</text:span><text:span text:style-name="T1161"><text:s/></text:span></text:p>
      <text:p text:style-name="P1162"><text:span text:style-name="T1163"><text:s/></text:span><text:span text:style-name="T1164">(</text:span><text:span text:style-name="T1165">一</text:span><text:span text:style-name="T1166">)</text:span><text:span text:style-name="T1167"><text:s/></text:span><text:span text:style-name="T1168">可能受到傷害或影響的部位、傷害人數等。</text:span><text:span text:style-name="T1169"><text:s/></text:span></text:p>
      <text:p text:style-name="P1170"><text:span text:style-name="T1171"><text:s/></text:span><text:span text:style-name="T1172">(</text:span><text:span text:style-name="T1173">二</text:span><text:span text:style-name="T1174">)</text:span><text:span text:style-name="T1175">傷害程度，一般可簡易區分為：</text:span><text:span text:style-name="T1176"><text:s/></text:span></text:p>
      <text:p text:style-name="P1177"><text:span text:style-name="T1178"><text:s text:c="3"/></text:span><text:span text:style-name="T1179">1.</text:span><text:span text:style-name="T1180">輕度傷害，如：</text:span><text:span text:style-name="T1181">(</text:span><text:span text:style-name="T1182">1</text:span><text:span text:style-name="T1183">)</text:span><text:span text:style-name="T1184">表皮受傷、輕微割傷、瘀傷；</text:span><text:span text:style-name="T1185">(</text:span><text:span text:style-name="T1186">2</text:span><text:span text:style-name="T1187">)</text:span><text:span text:style-name="T1188">不適合刺</text:span><text:span text:style-name="T1189">激</text:span><text:span text:style-name="T1190">，如頭痛等暫時性的病痛；</text:span><text:span text:style-name="T1191">(</text:span><text:span text:style-name="T1192">3</text:span><text:span text:style-name="T1193">)</text:span><text:span text:style-name="T1194">言語</text:span><text:span text:style-name="T1195">上</text:span><text:span text:style-name="T1196">騷擾，造成</text:span><text:span text:style-name="T1197">心</text:span><text:span text:style-name="T1198">理短暫不舒服。 <text:s/></text:span></text:p>
      <text:p text:style-name="P1199"><text:span text:style-name="T1200"><text:s text:c="2"/></text:span><text:span text:style-name="T1201"><text:s/></text:span><text:span text:style-name="T1202">2.</text:span><text:span text:style-name="T1203">中度傷害，如</text:span><text:span text:style-name="T1204">：</text:span><text:span text:style-name="T1205">(</text:span><text:span text:style-name="T1206">1</text:span><text:span text:style-name="T1207">)</text:span><text:span text:style-name="T1208">割傷、</text:span><text:span text:style-name="T1209"><text:s/></text:span><text:span text:style-name="T1210">燙傷、腦震盪、嚴重扭傷、輕微骨折；</text:span><text:span text:style-name="T1211">(</text:span><text:span text:style-name="T1212">2</text:span><text:span text:style-name="T1213">)</text:span><text:span text:style-name="T1214">造</text:span><text:span text:style-name="T1215">成</text:span><text:span text:style-name="T1216">上肢異常及輕度永久性失能</text:span><text:span text:style-name="T1217">；</text:span><text:span text:style-name="T1218">(</text:span><text:span text:style-name="T1219">3</text:span><text:span text:style-name="T1220">)</text:span><text:span text:style-name="T1221">遭受言語或肢體騷擾，造成心理極度不舒服。</text:span><text:span text:style-name="T1222"><text:s/></text:span><text:span text:style-name="T1223">3.</text:span><text:span text:style-name="T1224">嚴重傷害，如：</text:span><text:span text:style-name="T1225">(</text:span><text:span text:style-name="T1226">1</text:span><text:span text:style-name="T1227">)</text:span><text:span text:style-name="T1228">截</text:span><text:span text:style-name="T1229">肢、嚴重骨折、中毒、多重及致命傷害；</text:span><text:span text:style-name="T1230">(</text:span><text:span text:style-name="T1231">2</text:span><text:span text:style-name="T1232">)</text:span><text:span text:style-name="T1233">其</text:span><text:span text:style-name="T1234">它嚴重</text:span><text:span text:style-name="T1235">縮</text:span><text:span text:style-name="T1236">短生命及急性致命傷害</text:span><text:span text:style-name="T1237">；</text:span><text:span text:style-name="T1238">(</text:span><text:span text:style-name="T1239">3</text:span><text:span text:style-name="T1240">)</text:span><text:span text:style-name="T1241">遭受言語或肢體騷擾，可能造成精神相關疾病。</text:span><text:span text:style-name="T1242"><text:s/></text:span></text:p>
      <text:p text:style-name="P1243"><text:span text:style-name="T1244">二、非預期事件後果的評估也是非</text:span><text:span text:style-name="T1245">常</text:span><text:span text:style-name="T1246">重要的工作。可能性等級之區分一般可分為：</text:span><text:span text:style-name="T1247"><text:s/></text:span></text:p>
      <text:p text:style-name="P1248"><text:span text:style-name="T1249"><text:s/></text:span><text:span text:style-name="T1250">(</text:span><text:span text:style-name="T1251">一</text:span><text:span text:style-name="T1252">)</text:span><text:span text:style-name="T1253">可能發生：一年</text:span><text:span text:style-name="T1254">可</text:span><text:span text:style-name="T1255">能會發生一</text:span><text:span text:style-name="T1256">次</text:span><text:span text:style-name="T1257">以上。</text:span><text:span text:style-name="T1258"><text:s/></text:span></text:p>
      <text:p text:style-name="P1259"><text:span text:style-name="T1260"><text:s/></text:span><text:span text:style-name="T1261">(</text:span><text:span text:style-name="T1262">二</text:span><text:span text:style-name="T1263">)</text:span><text:span text:style-name="T1264">不太可能發生：至少一至十年之</text:span><text:span text:style-name="T1265"><text:s/></text:span><text:span text:style-name="T1266">內，可能會發生ㄧ次。</text:span><text:span text:style-name="T1267"><text:s/></text:span></text:p>
      <text:p text:style-name="P1268"><text:span text:style-name="T1269"><text:s/></text:span><text:span text:style-name="T1270">(</text:span><text:span text:style-name="T1271">三</text:span><text:span text:style-name="T1272">)</text:span><text:span text:style-name="T1273">極不可</text:span><text:span text:style-name="T1274">能</text:span><text:span text:style-name="T1275">發生：</text:span><text:span text:style-name="T1276">至</text:span><text:span text:style-name="T1277">少十年以上，才會發生ㄧ次。</text:span><text:span text:style-name="T1278"><text:s/></text:span></text:p>
      <text:p text:style-name="P1279"><text:span text:style-name="T1280">三、風險是依據預估的可能性和嚴重性加以評估分類，以上表為</text:span><text:span text:style-name="T1281"><text:s/></text:span><text:span text:style-name="T1282">3</text:span><text:span text:style-name="T1283">×</text:span><text:span text:style-name="T1284">3</text:span><text:span text:style-name="T1285">風險評估矩陣表評估，利用定性描述方式來評估危害之風險程度及決定是否為可接受風險</text:span><text:span text:style-name="T1286">之簡單方法</text:span><text:span text:style-name="T1287">，除風險矩陣模式外，也可將可能性及嚴重度依不同等級給予不同評分基準，再以其乘積作為該危害之風險值</text:span><text:span text:style-name="T1288">。</text:span></text:p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97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1:06:00Z</meta:creation-date>
    <dc:date>2024-01-04T01:06:00Z</dc:date>
    <meta:template xlink:href="Normal" xlink:type="simple"/>
    <meta:editing-cycles>2</meta:editing-cycles>
    <meta:editing-duration>PT0S</meta:editing-duration>
    <meta:document-statistic meta:page-count="5" meta:paragraph-count="422" meta:word-count="1461" meta:character-count="2955" meta:row-count="319" meta:non-whitespace-character-count="1916"/>
  </office:meta>
</office:document-meta>
</file>