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2.084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2.5583in"/>
    </style:style>
    <style:style style:name="Table6" style:family="table">
      <style:table-properties style:width="7.3784in" fo:margin-left="0in" table:align="left"/>
    </style:style>
    <style:style style:name="TableRow11" style:family="table-row">
      <style:table-row-properties style:min-row-height="0.98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Microsoft YaHei" style:font-name-asian="Microsoft YaHei" style:font-size-complex="12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Microsoft YaHei" style:font-name-asian="Microsoft YaHei" style:font-size-complex="12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Microsoft YaHei" style:font-name-asian="Microsoft YaHei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Microsoft YaHei" style:font-name-asian="Microsoft YaHei" style:font-size-complex="12pt"/>
    </style:style>
    <style:style style:name="TableRow26" style:family="table-row">
      <style:table-row-properties style:min-row-height="0.3222in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9" style:family="table-row">
      <style:table-row-properties style:min-row-height="0.32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6" style:family="table-row">
      <style:table-row-properties style:min-row-height="0.32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46" style:family="table-row">
      <style:table-row-properties style:min-row-height="0.328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56" style:family="table-row">
      <style:table-row-properties style:min-row-height="0.32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4" style:family="table-row">
      <style:table-row-properties style:min-row-height="0.3284in"/>
    </style:style>
    <style:style style:name="TableCell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67" style:family="table-row">
      <style:table-row-properties style:min-row-height="0.32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74" style:family="table-row">
      <style:table-row-properties style:min-row-height="0.32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2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28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32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3284in"/>
    </style:style>
    <style:style style:name="TableCell1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16" style:family="table-row">
      <style:table-row-properties style:min-row-height="0.328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23" style:family="table-row">
      <style:table-row-properties style:min-row-height="0.32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3" style:family="table-row">
      <style:table-row-properties style:min-row-height="0.328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2" style:family="table-row">
      <style:table-row-properties style:min-row-height="0.3284in"/>
    </style:style>
    <style:style style:name="TableCell14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5" style:family="table-row">
      <style:table-row-properties style:min-row-height="0.328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2" style:family="table-row">
      <style:table-row-properties style:min-row-height="0.464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3" style:family="table-row">
      <style:table-row-properties style:min-row-height="0.464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328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6" style:family="table-row">
      <style:table-row-properties style:min-row-height="0.328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Microsoft YaHei" style:font-name-asian="Microsoft YaHei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Microsoft YaHei" style:font-name-asian="Microsoft YaHei" style:font-size-complex="12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2575in" svg:y="0.02503in" svg:width="0.69583in" svg:height="0.35972in" style:rel-width="scale" style:rel-height="scale"><draw:text-box><text:p text:style-name="內文">附件4</text:p></draw:text-box><svg:title/><svg:desc/></draw:frame></text:span><text:span text:style-name="T3">國立臺南大學</text:span></text:p>
      <text:p text:style-name="P4">執行職務遭受不法侵害預防計畫</text:p>
      <text:p text:style-name="P5">工作場所檢點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單位名稱</text:span><text:span text:style-name="T15">：</text:span></text:p>
            <text:p text:style-name="P16"><text:span text:style-name="T17">評估人員</text:span><text:span text:style-name="T18">：</text:span></text:p>
            <text:p text:style-name="P19"><text:span text:style-name="T20">評估日期</text:span><text:span text:style-name="T21">：</text:span></text:p>
          </table:table-cell>
          <table:covered-table-cell/>
          <table:table-cell table:style-name="TableCell22" table:number-columns-spanned="2">
            <text:p text:style-name="P23"><text:span text:style-name="T24">單位主管</text:span><text:span text:style-name="T25">：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物理環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環境相關因子</text:p>
          </table:table-cell>
          <table:table-cell table:style-name="TableCell32" table:number-columns-spanned="2">
            <text:p text:style-name="P33">現況描述(含現有措施)</text:p>
          </table:table-cell>
          <table:covered-table-cell/>
          <table:table-cell table:style-name="TableCell34">
            <text:p text:style-name="P35">應增加或改善之措施</text:p>
          </table:table-cell>
        </table:table-row>
        <table:table-row table:style-name="TableRow36">
          <table:table-cell table:style-name="TableCell37">
            <text:p text:style-name="P38">噪音</text:p>
          </table:table-cell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照明</text:p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溫／濕度</text:p>
            <text:p text:style-name="P59">通風狀況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工作場所設計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場所位置</text:p>
          </table:table-cell>
          <table:table-cell table:style-name="TableCell70" table:number-columns-spanned="2">
            <text:p text:style-name="P71">現況描述(含現有措施)</text:p>
          </table:table-cell>
          <table:covered-table-cell/>
          <table:table-cell table:style-name="TableCell72">
            <text:p text:style-name="P73">應增加或改善之措施</text:p>
          </table:table-cell>
        </table:table-row>
        <table:table-row table:style-name="TableRow74">
          <table:table-cell table:style-name="TableCell75">
            <text:p text:style-name="P76"/>
            <text:p text:style-name="P77">通道</text:p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4"/></text:p>
            <text:p text:style-name="P86"><text:s text:c="5"/>工作空間</text:p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服務對象或訪客等候空間</text:p>
          </table:table-cell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高風險場所</text:p>
          </table:table-cell>
          <table:table-cell table:style-name="TableCell107" table:number-columns-spanned="2">
            <text:p text:style-name="P108"><text:line-break/></text:p>
            <text:p text:style-name="P109"/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適性配工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項目</text:p>
          </table:table-cell>
          <table:table-cell table:style-name="TableCell119" table:number-columns-spanned="2">
            <text:p text:style-name="P120">現況描述(含現有措施)</text:p>
          </table:table-cell>
          <table:covered-table-cell/>
          <table:table-cell table:style-name="TableCell121">
            <text:p text:style-name="P122">應增加或改善之措施</text:p>
          </table:table-cell>
        </table:table-row>
        <table:table-row table:style-name="TableRow123">
          <table:table-cell table:style-name="TableCell124">
            <text:p text:style-name="P125"/>
            <text:p text:style-name="P126">單獨作業或夜間工作</text:p>
          </table:table-cell>
          <table:table-cell table:style-name="TableCell127" table:number-columns-spanned="2">
            <text:p text:style-name="P128"/>
            <text:p text:style-name="P129"/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員工曾舉報有遭受不法侵害威脅恐嚇者</text:p>
          </table:table-cell>
          <table:table-cell table:style-name="TableCell136" table:number-columns-spanned="2">
            <text:p text:style-name="P137"/>
            <text:p text:style-name="P138"/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工作設計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項目</text:p>
          </table:table-cell>
          <table:table-cell table:style-name="TableCell148" table:number-columns-spanned="2">
            <text:p text:style-name="P149">現況描述(含現有措施)</text:p>
          </table:table-cell>
          <table:covered-table-cell/>
          <table:table-cell table:style-name="TableCell150">
            <text:p text:style-name="P151">應增加或改善之措施</text:p>
          </table:table-cell>
        </table:table-row>
        <table:table-row table:style-name="TableRow152">
          <table:table-cell table:style-name="TableCell153">
            <text:p text:style-name="P154">需與校外人士接觸之服務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工作負荷過重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>其他職場友善措施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環安組</text:span><text:span text:style-name="T190">：</text:span><text:span text:style-name="T191"><text:s text:c="35"/></text:span><text:span text:style-name="T192">衛保組</text:span><text:span text:style-name="T193">：</text:span></text:p>
            <text:p text:style-name="P194"><text:span text:style-name="T195">日期：</text:span>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1:06:00Z</meta:creation-date>
    <dc:date>2024-01-04T01:06:00Z</dc:date>
    <meta:template xlink:href="Normal" xlink:type="simple"/>
    <meta:editing-cycles>2</meta:editing-cycles>
    <meta:editing-duration>PT60S</meta:editing-duration>
    <meta:document-statistic meta:page-count="2" meta:paragraph-count="52" meta:word-count="183" meta:character-count="371" meta:row-count="40" meta:non-whitespace-character-count="240"/>
  </office:meta>
</office:document-meta>
</file>