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00" fo:letter-spacing="0.020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8" style:family="table-column">
      <style:table-column-properties style:column-width="6.375in"/>
    </style:style>
    <style:style style:name="Table7" style:family="table">
      <style:table-properties style:width="6.375in" fo:margin-left="-0.1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fo:padding-top="0in" fo:padding-left="0.075in" fo:padding-bottom="0in" fo:padding-right="0.075in"/>
    </style:style>
    <style:style style:name="P11" style:parent-style-name="標題2" style:family="paragraph">
      <style:paragraph-properties fo:margin-top="0.125in" fo:margin-bottom="0.125in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3" style:parent-style-name="內文" style:family="paragraph">
      <style:paragraph-properties fo:text-indent="0.8888in"/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0.2222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margin-left="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margin-left="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margin-left="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2">國立臺南大學</text:span><text:span text:style-name="T3">基因重組實驗</text:span></text:p>
      <text:p text:style-name="P4"><text:span text:style-name="T5">切結</text:span><text:span text:style-name="T6">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h text:style-name="P11" text:outline-level="2"><text:span text:style-name="T12">本人</text:span><text:span text:style-name="T13"><text:s text:c="5"/></text:span><text:span text:style-name="T14"><text:s text:c="3"/></text:span><text:span text:style-name="T15"><text:s text:c="4"/></text:span><text:span text:style-name="T16">申請</text:span><text:span text:style-name="T17">「國立臺南大學生物實驗安全委員會」案件</text:span><text:span text:style-name="T18">，</text:span><text:span text:style-name="T19">計畫名稱</text:span><text:span text:style-name="T20"><text:s text:c="30"/></text:span><text:span text:style-name="T21">，</text:span><text:span text:style-name="T22">遵照</text:span><text:span text:style-name="T23">「</text:span><text:span text:style-name="T24">國家科學及技術委員會-</text:span><text:span text:style-name="T25">基因重組實驗守則</text:span><text:span text:style-name="T26">」、「</text:span><text:span text:style-name="T27">國立臺</text:span><text:span text:style-name="T28">南</text:span><text:span text:style-name="T29">大學實驗</text:span><text:span text:style-name="T30">場所</text:span><text:span text:style-name="T31">廢棄物清除處理</text:span><text:span text:style-name="T32">要點」、「國立臺南大學毒性</text:span><text:span text:style-name="T33">及關注</text:span><text:span text:style-name="T34">化學物質</text:span><text:span text:style-name="T35">與</text:span><text:span text:style-name="T36">有害廢棄物管理要點」及「國立臺南大學職業安全衛生工作守則」等相關</text:span><text:span text:style-name="T37">規範辦理及執行</text:span><text:span text:style-name="T38">。</text:span><text:span text:style-name="T39">特立此切結為憑，如有不實，願</text:span><text:span text:style-name="T40">自</text:span><text:span text:style-name="T41">負一切法律責任。</text:span></text:h>
            <text:p text:style-name="P42"/>
            <text:p text:style-name="P43">此致</text:p>
            <text:p text:style-name="P44"><text:s/>國立臺南大學</text:p>
            <text:p text:style-name="P45"/>
            <text:p text:style-name="P46"/>
            <text:p text:style-name="P47"><text:span text:style-name="T48">申請</text:span><text:span text:style-name="T49">人</text:span><text:span text:style-name="T50">：</text:span><text:span text:style-name="T51"><text:s text:c="20"/></text:span><text:span text:style-name="T52">(</text:span><text:span text:style-name="T53">親簽章</text:span><text:span text:style-name="T54">) <text:s text:c="18"/></text:span></text:p>
            <text:p text:style-name="P55"/>
            <text:p text:style-name="P56"><text:s text:c="11"/></text:p>
            <text:p text:style-name="P57">中　　華　　民　　國　　　　　年　　　　　月　　　　　日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</dc:title>
    <dc:subject/>
    <meta:initial-creator>cwhsu</meta:initial-creator>
    <dc:creator>user</dc:creator>
    <meta:creation-date>2024-01-02T02:20:00Z</meta:creation-date>
    <dc:date>2024-01-02T02:20:00Z</dc:date>
    <meta:template xlink:href="Normal" xlink:type="simple"/>
    <meta:editing-cycles>2</meta:editing-cycles>
    <meta:editing-duration>PT60S</meta:editing-duration>
    <meta:document-statistic meta:page-count="1" meta:paragraph-count="9" meta:word-count="129" meta:character-count="313" meta:row-count="9" meta:non-whitespace-character-count="193"/>
  </office:meta>
</office:document-meta>
</file>