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1666in" fo:margin-left="0.2777in" fo:margin-righ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justify" fo:line-height="0.1666in" fo:margin-left="0.2777in" fo:margin-right="0.5in">
        <style:tab-stops/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 fo:line-height="0.1666in" fo:margin-left="0.2777in" fo:margin-right="0.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margin-top="0.0791in" fo:margin-bottom="0.0791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0791in" fo:margin-bottom="0.0791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top="0.0791in" fo:margin-bottom="0.0791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margin-top="0.0791in" fo:margin-bottom="0.0791in" fo:line-height="0.2222in">
        <style:tab-stops>
          <style:tab-stop style:type="left" style:position="1.1666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top="0.0791in" fo:margin-bottom="0.0791in" fo:line-height="0.2222in" fo:margin-left="0.5in">
        <style:tab-stops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0791in" fo:margin-bottom="0.0791in" fo:line-height="0.2222in" fo:margin-left="0.5in">
        <style:tab-stops>
          <style:tab-stop style:type="left" style:position="0.6666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0791in" fo:margin-bottom="0.0791in" fo:line-height="0.2222in" fo:margin-left="0.5in">
        <style:tab-stops>
          <style:tab-stop style:type="left" style:position="0.6666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791in" fo:margin-bottom="0.0791in" fo:line-height="0.2222in" fo:margin-left="0.5in">
        <style:tab-stops>
          <style:tab-stop style:type="left" style:position="0.6666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0791in" fo:margin-bottom="0.0791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0791in" fo:margin-bottom="0.0791in" fo:margin-left="0.611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0791in" fo:margin-bottom="0.0791in" fo:margin-left="0.611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0791in" fo:margin-bottom="0.0791in" fo:margin-left="0.611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0791in" fo:margin-bottom="0.0791in" fo:margin-left="0.611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791in" fo:margin-bottom="0.0791in" fo:margin-left="0.611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791in" fo:margin-bottom="0.0791in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top="0.0791in" fo:margin-bottom="0.0791in" fo:margin-left="2.4444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791in" fo:margin-bottom="0.0791in" fo:margin-left="2.5in" fo:text-indent="-0.055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fo:margin-top="0.0791in" fo:margin-bottom="0.0791in" fo:margin-left="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margin-top="0.0791in" fo:margin-bottom="0.0791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top="0.0791in" fo:margin-bottom="0.0791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top="0.0791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style:snap-to-layout-grid="false" fo:margin-top="0.0791in"/>
      <style:text-properties style:font-name-asian="標楷體"/>
    </style:style>
    <style:style style:name="TableColumn183" style:family="table-column">
      <style:table-column-properties style:column-width="7.018in"/>
    </style:style>
    <style:style style:name="Table182" style:family="table">
      <style:table-properties style:width="7.018in" fo:margin-left="0.2597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791in"/>
      <style:text-properties style:font-name-asian="標楷體"/>
    </style:style>
    <style:style style:name="P187" style:parent-style-name="內文" style:family="paragraph">
      <style:paragraph-properties style:snap-to-layout-grid="false" fo:margin-top="0.0791in"/>
      <style:text-properties style:font-name-asian="標楷體"/>
    </style:style>
    <style:style style:name="P188" style:parent-style-name="內文" style:family="paragraph">
      <style:paragraph-properties style:snap-to-layout-grid="false" fo:margin-top="0.0791in"/>
      <style:text-properties style:font-name-asian="標楷體"/>
    </style:style>
    <style:style style:name="P189" style:parent-style-name="內文" style:family="paragraph">
      <style:paragraph-properties style:snap-to-layout-grid="false" fo:margin-top="0.0791in"/>
      <style:text-properties style:font-name-asian="標楷體"/>
    </style:style>
    <style:style style:name="P190" style:parent-style-name="內文" style:family="paragraph">
      <style:paragraph-properties style:snap-to-layout-grid="false" fo:margin-top="0.0791in"/>
      <style:text-properties style:font-name-asian="標楷體"/>
    </style:style>
    <style:style style:name="P191" style:parent-style-name="內文" style:family="paragraph">
      <style:paragraph-properties style:snap-to-layout-grid="false" fo:margin-top="0.0791in"/>
      <style:text-properties style:font-name-asian="標楷體"/>
    </style:style>
    <style:style style:name="P192" style:parent-style-name="內文" style:family="paragraph">
      <style:paragraph-properties style:snap-to-layout-grid="false" fo:margin-top="0.0791in"/>
      <style:text-properties style:font-name-asian="標楷體"/>
    </style:style>
    <style:style style:name="P193" style:parent-style-name="內文" style:family="paragraph">
      <style:paragraph-properties style:snap-to-layout-grid="false" fo:margin-top="0.0791in"/>
      <style:text-properties style:font-name-asian="標楷體"/>
    </style:style>
    <style:style style:name="P194" style:parent-style-name="內文" style:family="paragraph">
      <style:paragraph-properties style:snap-to-layout-grid="false" fo:margin-top="0.0791in"/>
      <style:text-properties style:font-name-asian="標楷體"/>
    </style:style>
    <style:style style:name="P195" style:parent-style-name="內文" style:family="paragraph">
      <style:paragraph-properties style:snap-to-layout-grid="false" fo:margin-top="0.0791in"/>
      <style:text-properties style:font-name-asian="標楷體"/>
    </style:style>
    <style:style style:name="P196" style:parent-style-name="內文" style:family="paragraph">
      <style:paragraph-properties style:snap-to-layout-grid="false" fo:margin-top="0.0791in"/>
      <style:text-properties style:font-name-asian="標楷體"/>
    </style:style>
    <style:style style:name="P197" style:parent-style-name="內文" style:family="paragraph">
      <style:paragraph-properties style:snap-to-layout-grid="false" fo:margin-top="0.0791in"/>
      <style:text-properties style:font-name-asian="標楷體"/>
    </style:style>
    <style:style style:name="P198" style:parent-style-name="內文" style:family="paragraph">
      <style:paragraph-properties style:snap-to-layout-grid="false" fo:margin-top="0.0791in"/>
      <style:text-properties style:font-name-asian="標楷體"/>
    </style:style>
    <style:style style:name="P199" style:parent-style-name="內文" style:family="paragraph">
      <style:paragraph-properties style:snap-to-layout-grid="false" fo:margin-top="0.0791in"/>
      <style:text-properties style:font-name-asian="標楷體"/>
    </style:style>
    <style:style style:name="P200" style:parent-style-name="內文" style:family="paragraph">
      <style:paragraph-properties style:snap-to-layout-grid="false" fo:margin-top="0.0791in"/>
      <style:text-properties style:font-name-asian="標楷體"/>
    </style:style>
    <style:style style:name="P201" style:parent-style-name="內文" style:family="paragraph">
      <style:paragraph-properties style:snap-to-layout-grid="false" fo:margin-top="0.0791in"/>
      <style:text-properties style:font-name-asian="標楷體"/>
    </style:style>
    <style:style style:name="P202" style:parent-style-name="內文" style:family="paragraph">
      <style:paragraph-properties style:snap-to-layout-grid="false" fo:margin-top="0.0791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7.0055in"/>
    </style:style>
    <style:style style:name="Table209" style:family="table">
      <style:table-properties style:width="7.0055in" fo:margin-left="0.2722in" table:align="left"/>
    </style:style>
    <style:style style:name="TableRow211" style:family="table-row">
      <style:table-row-properties style:min-row-height="1.756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line-height="150%"/>
      <style:text-properties style:font-name-asian="標楷體" fo:color="#000000"/>
    </style:style>
    <style:style style:name="P217" style:parent-style-name="內文" style:family="paragraph">
      <style:paragraph-properties style:snap-to-layout-grid="false" fo:margin-top="0.0791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ableColumn223" style:family="table-column">
      <style:table-column-properties style:column-width="7.0055in"/>
    </style:style>
    <style:style style:name="Table222" style:family="table">
      <style:table-properties style:width="7.0055in" fo:margin-left="0.2722in" table:align="left"/>
    </style:style>
    <style:style style:name="TableRow224" style:family="table-row">
      <style:table-row-properties style:min-row-height="1.756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150%"/>
      <style:text-properties style:font-name-asian="標楷體" fo:color="#000000"/>
    </style:style>
    <style:style style:name="P231" style:parent-style-name="內文" style:family="paragraph">
      <style:paragraph-properties fo:margin-top="0.1666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0833in"/>
      <style:text-properties style:font-name-asian="標楷體"/>
    </style:style>
    <style:style style:name="P244" style:parent-style-name="內文" style:family="paragraph">
      <style:paragraph-properties fo:margin-top="0.0833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break-before="page" fo:margin-top="0.0833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top="0.0833in" fo:margin-left="0.055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top="0.0833in" fo:margin-left="0.0548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line-height-at-least="0.1666in"/>
      <style:text-properties style:font-name-asian="標楷體"/>
    </style:style>
    <style:style style:name="P263" style:parent-style-name="內文" style:family="paragraph">
      <style:paragraph-properties style:line-height-at-least="0.1666in"/>
      <style:text-properties style:font-name-asian="標楷體"/>
    </style:style>
    <style:style style:name="P264" style:parent-style-name="內文" style:family="paragraph">
      <style:paragraph-properties style:line-height-at-least="0.1666in"/>
      <style:text-properties style:font-name-asian="標楷體"/>
    </style:style>
    <style:style style:name="P265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bookmark-start text:name="_Hlk152690616"/><text:span text:style-name="T3"><text:s/></text:span><text:span text:style-name="T4">國立臺南大學基因重組實驗申請同意書</text:span><text:span text:style-name="T5"><text:s text:c="4"/></text:span><text:span text:style-name="T6">附表一</text:span></text:p>
      <text:p text:style-name="P7"/>
      <text:p text:style-name="P8"><text:span text:style-name="T9">凡進行基因重組實驗須由計畫主持人或實驗負責人填寫本表，送本校</text:span><text:span text:style-name="T10">生物實驗安全委員會覈實同意並簽名後，發還申請人並保留影本。向有關機構申請研究計畫經費時，將影本隨附於計畫書備查。研究計畫核准後，所</text:span><text:span text:style-name="T11">進行之基因重組實驗須與填寫內容相符，如實驗變更至更高安全等級，須再另填寫「申請同意書」報請生物實驗安全委員會同意。</text:span></text:p>
      <text:p text:style-name="P12"/>
      <text:p text:style-name="P13"/>
      <text:p text:style-name="P14"><text:span text:style-name="T15">研究計畫名稱：</text:span><text:span text:style-name="T16">_____________________________________________________________________</text:span></text:p>
      <text:p text:style-name="P17"><text:span text:style-name="T18">計畫主持人：</text:span><text:span text:style-name="T19"><text:s/>_________________</text:span><text:span text:style-name="T20">職稱：</text:span><text:span text:style-name="T21">_________________</text:span><text:span text:style-name="T22">電話及</text:span><text:span text:style-name="T23">E-</text:span><text:span text:style-name="T24">mail</text:span><text:span text:style-name="T25">：</text:span><text:span text:style-name="T26">___________________</text:span></text:p>
      <text:p text:style-name="P27"><text:span text:style-name="T28">執行機構、系所：</text:span><text:span text:style-name="T29"><text:s/>__________________________________________________________________</text:span></text:p>
      <text:p text:style-name="P30"><text:span text:style-name="T31">1</text:span><text:span text:style-name="T32">、實驗內容：</text:span><text:span text:style-name="T33"><text:tab/></text:span><text:span text:style-name="T34">是否進行基因重組之實驗？</text:span><text:span text:style-name="T35"><text:s/>--------</text:span><text:span text:style-name="T36">-</text:span><text:span text:style-name="T37">-</text:span><text:span text:style-name="T38">□是</text:span></text:p>
      <text:p text:style-name="P39"><text:span text:style-name="T40"><text:tab/></text:span><text:span text:style-name="T41">是否進行微生物培養的實驗？</text:span><text:span text:style-name="T42"><text:s/>--------</text:span><text:span text:style-name="T43">□是</text:span></text:p>
      <text:p text:style-name="P44"><text:span text:style-name="T45"><text:tab/></text:span><text:span text:style-name="T46">是否進行基因轉殖之動物實驗？</text:span><text:span text:style-name="T47"><text:s/>------</text:span><text:span text:style-name="T48">□是</text:span></text:p>
      <text:p text:style-name="P49"><text:span text:style-name="T50"><text:tab/></text:span><text:span text:style-name="T51">是否進行基因轉殖之植物實驗？</text:span><text:span text:style-name="T52"><text:s/>------</text:span><text:span text:style-name="T53">□是</text:span></text:p>
      <text:p text:style-name="P54"><text:span text:style-name="T55"><text:tab/></text:span><text:span text:style-name="T56">是否為自交植物？</text:span><text:span text:style-name="T57"><text:s/>------------------</text:span><text:span text:style-name="T58">□是</text:span></text:p>
      <text:p text:style-name="P59"><text:span text:style-name="T60">2</text:span><text:span text:style-name="T61">、重組基因來源、宿主之安全等級及名稱（參考</text:span><text:span text:style-name="T62">國家科學及技術委員會</text:span><text:span text:style-name="T63">-</text:span><text:span text:style-name="T64">基因重組實驗守則）</text:span></text:p>
      <text:p text:style-name="P65"><text:span text:style-name="T66">a.</text:span><text:span text:style-name="T67">重組基因來源名稱：</text:span><text:span text:style-name="T68"><text:s text:c="52"/></text:span></text:p>
      <text:p text:style-name="P69">□微生物(□第一級危險群，□第二級危險群，□第三級危險群，□第四級危險群)，</text:p>
      <text:p text:style-name="P70">□人類，□動物，□植物</text:p>
      <text:p text:style-name="P71"><text:span text:style-name="T72">b.</text:span><text:span text:style-name="T73">進行重組基因之微生物或病毒宿主名稱：</text:span><text:span text:style-name="T74"><text:s text:c="32"/></text:span></text:p>
      <text:p text:style-name="P75">□第一級危險群，□第二級危險群<text:bookmark-start text:name="OLE_LINK42"/><text:bookmark-start text:name="OLE_LINK43"/><text:bookmark-start text:name="OLE_LINK44"/>，<text:bookmark-end text:name="OLE_LINK42"/><text:bookmark-end text:name="OLE_LINK43"/><text:bookmark-end text:name="OLE_LINK44"/>□第三級危險群，□第四級危險群</text:p>
      <text:p text:style-name="P76"><text:span text:style-name="T77">c.</text:span><text:span text:style-name="T78">進行重組基因之細胞</text:span><text:span text:style-name="T79">株</text:span><text:span text:style-name="T80">、植物</text:span><text:span text:style-name="T81">、微生物</text:span><text:span text:style-name="T82">或動物宿主名稱：</text:span><text:span text:style-name="T83"><text:s text:c="30"/></text:span></text:p>
      <text:p text:style-name="P84">□微生物(□第一級危險群，□第二級危險群，□第三級危險群，□第四級危險群)，</text:p>
      <text:p text:style-name="P85">□人類，□動物，□植物</text:p>
      <text:p text:style-name="P86"><text:span text:style-name="T87">3</text:span><text:span text:style-name="T88">、基因轉殖實驗設備及轉殖方法</text:span></text:p>
      <text:p text:style-name="P89"><text:span text:style-name="T90">a.</text:span><text:span text:style-name="T91">具備之基因轉殖之動物實驗設備：</text:span><text:span text:style-name="T92">□</text:span><text:span text:style-name="T93">SPF</text:span><text:span text:style-name="T94">設備</text:span><text:span text:style-name="T95">; <text:s text:c="2"/></text:span><text:span text:style-name="T96">□</text:span><text:span text:style-name="T97">IVC</text:span><text:span text:style-name="T98">設備</text:span><text:span text:style-name="T99">;</text:span></text:p>
      <text:p text:style-name="P100"><text:span text:style-name="T101"><text:s text:c="8"/></text:span><text:span text:style-name="T102">其他﹝名稱﹞</text:span><text:span text:style-name="T103">__________________________________</text:span></text:p>
      <text:p text:style-name="P104"><text:span text:style-name="T105">b.</text:span><text:span text:style-name="T106">具備之基因轉殖之植物實驗設備：</text:span><text:span text:style-name="T107">□</text:span><text:span text:style-name="T108">生長箱</text:span><text:span text:style-name="T109">; <text:s text:c="2"/>□</text:span><text:span text:style-name="T110">溫室</text:span><text:span text:style-name="T111">; <text:s text:c="2"/>□</text:span><text:span text:style-name="T112">農場</text:span><text:span text:style-name="T113">;</text:span></text:p>
      <text:p text:style-name="P114"><text:span text:style-name="T115"><text:s text:c="8"/></text:span><text:span text:style-name="T116">其他﹝名稱﹞</text:span><text:span text:style-name="T117">__________________________________</text:span></text:p>
      <text:p text:style-name="P118"><text:span text:style-name="T119">c.</text:span><text:span text:style-name="T120">基因轉殖方法：</text:span><text:span text:style-name="T121">□</text:span><text:span text:style-name="T122">virus;<text:s/></text:span><text:span text:style-name="T123"><text:s/>□</text:span><text:span text:style-name="T124">microinjection;<text:s/></text:span><text:span text:style-name="T125"><text:s/>□</text:span><text:span text:style-name="T126">liposome;<text:s/></text:span><text:span text:style-name="T127"><text:s/>□</text:span><text:span text:style-name="T128">gene gun; <text:s/></text:span><text:span text:style-name="T129">□Agrobacterium <text:s text:c="8"/></text:span></text:p>
      <text:p text:style-name="P130"><text:span text:style-name="T131"><text:s text:c="16"/></text:span><text:span text:style-name="T132">其他</text:span><text:span text:style-name="T133">﹝名稱﹞__________</text:span></text:p>
      <text:p text:style-name="P134"><text:span text:style-name="T135">4</text:span><text:span text:style-name="T136">、進行本研究所需之安全等級：</text:span><text:span text:style-name="T137">□</text:span><text:span text:style-name="T138">BSL-1</text:span><text:span text:style-name="T139"><text:s text:c="3"/></text:span><text:span text:style-name="T140">□</text:span><text:span text:style-name="T141">BSL-</text:span><text:span text:style-name="T142">2 <text:s text:c="2"/></text:span><text:span text:style-name="T143">□</text:span><text:span text:style-name="T144">BSL-</text:span><text:span text:style-name="T145">3 <text:s text:c="2"/></text:span><text:span text:style-name="T146">□</text:span><text:span text:style-name="T147">BSL-</text:span><text:span text:style-name="T148">4</text:span></text:p>
      <text:p text:style-name="P149"><text:span text:style-name="T150">5</text:span><text:span text:style-name="T151">、</text:span><text:bookmark-start text:name="OLE_LINK39"/><text:bookmark-start text:name="OLE_LINK40"/><text:bookmark-start text:name="OLE_LINK41"/><text:span text:style-name="T152">進行本研究之實驗室</text:span><text:span text:style-name="T153"><text:s/>____________________</text:span><text:span text:style-name="T154">其生物安全等級：</text:span><text:span text:style-name="T155">□</text:span><text:span text:style-name="T156">BSL-</text:span><text:span text:style-name="T157">1</text:span><text:span text:style-name="T158"><text:s/></text:span><text:bookmark-end text:name="OLE_LINK39"/><text:bookmark-end text:name="OLE_LINK40"/><text:bookmark-end text:name="OLE_LINK41"/></text:p>
      <text:p text:style-name="P159"><text:span text:style-name="T160">如進行實驗安全等級</text:span><text:span text:style-name="T161">BSL-</text:span><text:span text:style-name="T162">2</text:span><text:span text:style-name="T163">以上之實驗研究</text:span><text:span text:style-name="T164">，</text:span><text:span text:style-name="T165">請提供</text:span><text:span text:style-name="T166">共同計劃基因重組</text:span><text:span text:style-name="T167">實驗</text:span><text:span text:style-name="T168">申請同意書，以供查證。</text:span><text:span text:style-name="T169">進行本研究之實驗室</text:span><text:span text:style-name="T170"><text:s/>____________________</text:span><text:span text:style-name="T171">其生物安全等級：</text:span><text:span text:style-name="T172">□</text:span><text:span text:style-name="T173">BSL-</text:span><text:span text:style-name="T174">2 <text:s/></text:span><text:span text:style-name="T175">□</text:span><text:span text:style-name="T176">BSL-3</text:span><text:span text:style-name="T177"><text:s text:c="2"/></text:span><text:span text:style-name="T178">□</text:span><text:span text:style-name="T179">BSL-4</text:span><text:span text:style-name="T180"><text:s text:c="2"/></text:span></text:p>
      <text:soft-page-break/>
      <text:p text:style-name="P181"><text:s/>6、生物材料保全及銷毀機制(菌株、動物細胞株等保全及銷毀)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a.菌株或動物細胞株保存方式及地點</text:p>
            <text:p text:style-name="P187"/>
            <text:p text:style-name="P188"/>
            <text:p text:style-name="P189"/>
            <text:p text:style-name="P190">b.菌株或動物細胞株銷毀方式及銷毀程序步驟</text:p>
            <text:p text:style-name="P191"/>
            <text:p text:style-name="P192"/>
            <text:p text:style-name="P193"/>
            <text:p text:style-name="P194"/>
            <text:p text:style-name="P195">c.上述操作環境簡述(地點、相關設備等描述)</text:p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<text:span text:style-name="T203"><text:s/></text:span><text:span text:style-name="T204">7</text:span><text:span text:style-name="T205">、</text:span><text:span text:style-name="T206">與基因重組有</text:span><text:span text:style-name="T207">關的</text:span><text:span text:style-name="T208">實驗目的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實驗目的：</text:p>
            <text:p text:style-name="P214"/>
            <text:p text:style-name="P215">(表格請自行延伸)</text:p>
            <text:p text:style-name="P216"/>
          </table:table-cell>
        </table:table-row>
      </table:table>
      <text:p text:style-name="P217"><text:span text:style-name="T218">8</text:span><text:span text:style-name="T219">、</text:span><text:span text:style-name="T220">與基因重組有</text:span><text:span text:style-name="T221">關的詳細實驗步驟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內文"><text:span text:style-name="T226">詳細實驗步驟</text:span><text:span text:style-name="T227">：</text:span></text:p>
            <text:p text:style-name="P228"/>
            <text:p text:style-name="P229">(表格請自行延伸)</text:p>
            <text:p text:style-name="P230"/>
          </table:table-cell>
        </table:table-row>
      </table:table>
      <text:p text:style-name="P231"><text:span text:style-name="T232">計畫主持人</text:span><text:span text:style-name="T233">(</text:span><text:span text:style-name="T234">申請人</text:span><text:span text:style-name="T235">)</text:span><text:span text:style-name="T236">簽名：</text:span><text:span text:style-name="T237">____________________ <text:s text:c="7"/></text:span><text:span text:style-name="T238">年</text:span><text:span text:style-name="T239"><text:s text:c="6"/></text:span><text:span text:style-name="T240">月</text:span><text:span text:style-name="T241"><text:s text:c="6"/></text:span><text:span text:style-name="T242">日</text:span></text:p>
      <text:p text:style-name="P243"/>
      <text:p text:style-name="P244"><text:span text:style-name="T245"><draw:connector draw:type="line" svg:x1="0in" svg:y1="0.05417in" svg:x2="6.875in" svg:y2="0.05417in" draw:z-index="251657728" draw:id="id0" draw:style-name="a1" draw:name="Line 6" text:anchor-type="paragraph"><svg:title/><svg:desc/></draw:connector></text:span></text:p>
      <text:soft-page-break/>
      <text:p text:style-name="P246"><text:span text:style-name="T247">生物實驗安全委員會查覈欄</text:span><text:span text:style-name="T248"><text:s/></text:span><text:span text:style-name="T249">(</text:span><text:span text:style-name="T250">以上基因重組實驗資料，由生物實驗安全委員會覈實同意並核章後，發還申請人並保留影本。任一項目不合適或不完備，則退還請申請人改善或更正。</text:span><text:span text:style-name="T251">)</text:span></text:p>
      <text:p text:style-name="P252"><text:span text:style-name="T253">本項基因重組實驗查覈結果：</text:span><text:span text:style-name="T254">□同意進行 <text:s text:c="3"/>□</text:span><text:span text:style-name="T255">不同意進行</text:span></text:p>
      <text:p text:style-name="P256"><text:span text:style-name="T257">附註意見</text:span><text:span text:style-name="T258">(</text:span><text:span text:style-name="T259">無者免填</text:span><text:span text:style-name="T260">)</text:span><text:span text:style-name="T261">：</text:span></text:p>
      <text:p text:style-name="P262"/>
      <text:p text:style-name="P263"/>
      <text:p text:style-name="P264"/>
      <text:p text:style-name="P265"><text:span text:style-name="T266">國立臺南大學生物實驗安全委員會核章：</text:span><text:span text:style-name="T267">__________________</text:span><text:bookmark-end text:name="_Hlk152690616"/><text:span text:style-name="T268">_ <text:s text:c="6"/>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527in" fo:margin-right="0.4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南大學生物實驗安全委員會設置要點(草案)</dc:title>
    <dc:subject/>
    <meta:initial-creator>user</meta:initial-creator>
    <dc:creator>user</dc:creator>
    <meta:creation-date>2024-01-02T02:17:00Z</meta:creation-date>
    <dc:date>2024-01-02T02:17:00Z</dc:date>
    <meta:print-date>2018-10-23T01:19:00Z</meta:print-date>
    <meta:template xlink:href="Normal" xlink:type="simple"/>
    <meta:editing-cycles>3</meta:editing-cycles>
    <meta:editing-duration>PT60S</meta:editing-duration>
    <meta:document-statistic meta:page-count="3" meta:paragraph-count="54" meta:word-count="742" meta:character-count="1787" meta:row-count="54" meta:non-whitespace-character-count="1099"/>
  </office:meta>
</office:document-meta>
</file>