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Times New Roman" style:font-size-asian="20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/>
    </style:style>
    <style:style style:name="P8" style:family="paragraph" style:parent-style-name="Standard">
      <style:paragraph-properties fo:margin-left="2.117cm" fo:margin-right="0cm" fo:text-indent="-2.117cm" style:auto-text-indent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fo:font-size="20pt" style:font-size-asian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退</text:span><text:span text:style-name="T2"> <text:s/></text:span><text:span text:style-name="T1">還</text:span><text:span text:style-name="T2"> <text:s/></text:span><text:span text:style-name="T1">保</text:span><text:span text:style-name="T2"> <text:s/></text:span><text:span text:style-name="T1">固</text:span><text:span text:style-name="T2"> <text:s/></text:span><text:span text:style-name="T1">金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2"/>
      <text:p text:style-name="P2"/>
      <text:p text:style-name="P8"><text:span text:style-name="T1">本公司得標</text:span><text:span text:style-name="T2"> <text:s text:c="2"/></text:span><text:span text:style-name="T1">貴校</text:span><text:span text:style-name="T2"> <text:s text:c="36"/></text:span><text:span text:style-name="T1">等設備保固期滿，原繳保固金新台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3"/></text:span><text:span text:style-name="T1">佰元整，請</text:span><text:span text:style-name="T2"> <text:s/></text:span><text:span text:style-name="T1">准退還。</text:span></text:p>
      <text:p text:style-name="P3"/>
      <text:p text:style-name="P6"><text:span text:style-name="T2"><text:s text:c="6"/></text:span><text:span text:style-name="T1">此</text:span><text:span text:style-name="T2"> <text:s text:c="7"/></text:span><text:span text:style-name="T1">致</text:span></text:p>
      <text:p text:style-name="P3"/>
      <text:p text:style-name="P3">國立臺南大學</text:p>
      <text:p text:style-name="P3"/>
      <text:p text:style-name="P5"><text:s text:c="30"/></text:p>
      <text:p text:style-name="P3"/>
      <text:p text:style-name="P3"/>
      <text:p text:style-name="P3"/>
      <text:p text:style-name="P9">採購案號：</text:p>
      <text:p text:style-name="P9">廠商名稱：</text:p>
      <text:p text:style-name="P9">統一編號：</text:p>
      <text:p text:style-name="P10"><text:span text:style-name="T1">負</text:span><text:span text:style-name="T2"> </text:span><text:span text:style-name="T1">責</text:span><text:span text:style-name="T2"> </text:span><text:span text:style-name="T1">人：</text:span></text:p>
      <text:p text:style-name="P10"><text:span text:style-name="T1">地</text:span><text:span text:style-name="T2"> <text:s text:c="3"/></text:span><text:span text:style-name="T1">址：</text:span></text:p>
      <text:p text:style-name="P3"/>
      <text:p text:style-name="P3"/>
      <text:p text:style-name="P4"/>
      <text:p text:style-name="P7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02-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  還  保  固  金  申  請  書</dc:title>
    <meta:initial-creator>事務組　</meta:initial-creator>
    <meta:creation-date>2005-01-24T13:44:00</meta:creation-date>
    <dc:creator>use</dc:creator>
    <dc:date>2006-11-17T09:44:00</dc:date>
    <meta:editing-cycles>4</meta:editing-cycles>
    <meta:editing-duration>PT4M</meta:editing-duration>
    <meta:document-statistic meta:table-count="0" meta:image-count="0" meta:object-count="0" meta:page-count="1" meta:paragraph-count="12" meta:word-count="80" meta:character-count="219" meta:non-whitespace-character-count="86"/>
    <meta:generator>NDC_ODF_Application_Tools_/3.3.3$Windows_X86_64 LibreOffice_project/1e1e6a7b6182699804c71e64ce03ac02dcaacc3f</meta:generator>
  </office:meta>
</office:document-meta>
</file>