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Column4" style:family="table-column">
      <style:table-column-properties style:column-width="0.9347in"/>
    </style:style>
    <style:style style:name="TableColumn5" style:family="table-column">
      <style:table-column-properties style:column-width="0.8138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6819in"/>
    </style:style>
    <style:style style:name="TableColumn11" style:family="table-column">
      <style:table-column-properties style:column-width="1.05in"/>
    </style:style>
    <style:style style:name="Table3" style:family="table">
      <style:table-properties style:width="7.6305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letter-spacing="0.5in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" style:family="table-row">
      <style:table-row-properties style:min-row-height="0.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" style:family="table-row">
      <style:table-row-properties style:min-row-height="0.4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5" style:family="table-row">
      <style:table-row-properties style:min-row-height="0.4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2" style:family="table-row">
      <style:table-row-properties style:min-row-height="0.4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99" style:family="table-row">
      <style:table-row-properties style:min-row-height="0.4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16" style:family="table-row">
      <style:table-row-properties style:min-row-height="0.4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33" style:family="table-row">
      <style:table-row-properties style:min-row-height="0.4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50" style:family="table-row">
      <style:table-row-properties style:min-row-height="0.4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67" style:family="table-row">
      <style:table-row-properties style:min-row-height="0.4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84" style:family="table-row">
      <style:table-row-properties style:min-row-height="0.4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01" style:family="table-row">
      <style:table-row-properties style:min-row-height="0.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18" style:family="table-row">
      <style:table-row-properties style:min-row-height="0.4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35" style:family="table-row">
      <style:table-row-properties style:min-row-height="0.4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52" style:family="table-row">
      <style:table-row-properties style:min-row-height="0.4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69" style:family="table-row">
      <style:table-row-properties style:min-row-height="0.4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86" style:family="table-row">
      <style:table-row-properties style:min-row-height="0.4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3" style:family="table-row">
      <style:table-row-properties style:min-row-height="0.4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20" style:family="table-row">
      <style:table-row-properties style:min-row-height="0.4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37" style:parent-style-name="內文" style:family="paragraph">
      <style:paragraph-properties style:line-height-at-least="0in" fo:margin-left="-0.2951in" fo:text-indent="0.2534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list-style-name="LFO1" style:family="paragraph">
      <style:paragraph-properties style:text-autospace="none" fo:text-align="justify" style:line-height-at-least="0in" fo:text-indent="-0.1513in">
        <style:tab-stops>
          <style:tab-stop style:type="left" style:position="-0.3486in"/>
        </style:tab-stops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list-style-name="LFO1" style:family="paragraph">
      <style:paragraph-properties style:text-autospace="none" fo:text-align="justify" style:line-height-at-least="0in" fo:text-indent="-0.1513in">
        <style:tab-stops>
          <style:tab-stop style:type="left" style:position="-0.3486in"/>
        </style:tab-stops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list-style-name="LFO1" style:family="paragraph">
      <style:paragraph-properties style:text-autospace="none" fo:text-align="justify" style:line-height-at-least="0in" fo:text-indent="-0.1513in">
        <style:tab-stops>
          <style:tab-stop style:type="left" style:position="-0.3486in"/>
        </style:tab-stops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list-style-name="LFO1" style:family="paragraph">
      <style:paragraph-properties style:text-autospace="none" fo:text-align="justify" style:line-height-at-least="0in" fo:text-indent="-0.1513in">
        <style:tab-stops>
          <style:tab-stop style:type="left" style:position="-0.3486in"/>
        </style:tab-stops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font-weight="bold" style:font-weight-asian="bold" fo:color="#FF0000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先驅化學品工業原料名稱： <text:s text:c="13"/><text:s text:c="8"/><text:s text:c="2"/>使用紀錄登記表</text:p>
      <text:p text:style-name="P2"><text:s/><text:tab/><text:tab/><text:tab/><text:tab/><text:tab/><text:tab/><text:tab/><text:tab/><text:tab/><text:tab/><text:tab/><text:tab/><text:tab/>單位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購入/使用日期</text:p>
          </table:table-cell>
          <table:table-cell table:style-name="TableCell15">
            <text:p text:style-name="P16">購入量</text:p>
          </table:table-cell>
          <table:table-cell table:style-name="TableCell17">
            <text:p text:style-name="P18">使用量</text:p>
          </table:table-cell>
          <table:table-cell table:style-name="TableCell19">
            <text:p text:style-name="P20">貯存量</text:p>
          </table:table-cell>
          <table:table-cell table:style-name="TableCell21">
            <text:p text:style-name="P22">使用人</text:p>
          </table:table-cell>
          <table:table-cell table:style-name="TableCell23">
            <text:p text:style-name="P24">管理人</text:p>
          </table:table-cell>
          <table:table-cell table:style-name="TableCell25">
            <text:p text:style-name="P26"><text:span text:style-name="T27">用</text:span><text:span text:style-name="T28">途</text:span>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<text:s text:c="2"/></text:span><text:span text:style-name="T339">註：</text:span><text:span text:style-name="T340"><text:s/></text:span></text:p>
      <text:list text:style-name="LFO1" text:continue-numbering="true">
        <text:list-item>
          <text:p text:style-name="P341"><text:span text:style-name="T342">每次使用皆</text:span><text:span text:style-name="T343">必需</text:span><text:span text:style-name="T344">填寫使用量</text:span><text:span text:style-name="T345">、</text:span><text:span text:style-name="T346">貯存量及用途，</text:span><text:span text:style-name="T347">且</text:span><text:span text:style-name="T348">使用</text:span><text:span text:style-name="T349">者必需</text:span><text:span text:style-name="T350">簽名。</text:span></text:p>
        </text:list-item>
        <text:list-item>
          <text:p text:style-name="P351"><text:span text:style-name="T352">藥品</text:span><text:span text:style-name="T353">管理人需定期</text:span><text:span text:style-name="T354">(</text:span><text:span text:style-name="T355">一個月</text:span><text:span text:style-name="T356">~</text:span><text:span text:style-name="T357">三個月</text:span><text:span text:style-name="T358">)</text:span><text:span text:style-name="T359">確實查核貯存量是否有誤。</text:span></text:p>
        </text:list-item>
        <text:list-item>
          <text:p text:style-name="P360"><text:span text:style-name="T361">當有購</text:span><text:span text:style-name="T362">買</text:span><text:span text:style-name="T363">時，請在備註欄填寫購</text:span><text:span text:style-name="T364">買</text:span><text:span text:style-name="T365">廠商名稱及</text:span><text:span text:style-name="T366">廠商</text:span><text:span text:style-name="T367">統編，建議可</text:span><text:span text:style-name="T368">影印發票</text:span><text:span text:style-name="T369">或銷貨單</text:span><text:span text:style-name="T370">留存備查。</text:span></text:p>
        </text:list-item>
        <text:list-item>
          <text:p text:style-name="P371"><text:span text:style-name="T372">依</text:span><text:span text:style-name="T373">先驅化學品工業原料之種類及申報檢查辦法</text:span><text:span text:style-name="T374">第</text:span><text:span text:style-name="T375">六</text:span><text:span text:style-name="T376">條</text:span><text:span text:style-name="T377">規定之簿冊及登錄之憑證等，應保存三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先驅化學品工業原料使用記錄登記表</dc:title>
    <dc:subject/>
    <meta:initial-creator>USER</meta:initial-creator>
    <dc:creator>user</dc:creator>
    <meta:creation-date>2022-02-23T02:01:00Z</meta:creation-date>
    <dc:date>2022-02-23T02:01:00Z</dc:date>
    <meta:template xlink:href="Normal" xlink:type="simple"/>
    <meta:editing-cycles>2</meta:editing-cycles>
    <meta:editing-duration>PT0S</meta:editing-duration>
    <meta:document-statistic meta:page-count="1" meta:paragraph-count="40" meta:word-count="198" meta:character-count="370" meta:row-count="70" meta:non-whitespace-character-count="212"/>
  </office:meta>
</office:document-meta>
</file>