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756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9.8402in" fo:margin-left="0in" table:align="left"/>
    </style:style>
    <style:style style:name="TableRow12" style:family="table-row">
      <style:table-row-properties style:min-row-height="0.576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083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0.2083in"/>
    </style:style>
    <style:style style:name="T21" style:parent-style-name="預設段落字型" style:family="text">
      <style:text-properties style:font-name="標楷體" style:font-name-asian="標楷體" style:font-name-complex="Arial" fo:color="#666666" fo:background-color="#FFFFFF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style:font-name="標楷體" style:font-name-asian="標楷體" style:font-name-complex="Arial" fo:color="#666666" fo:background-color="#FFFFFF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1.995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5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 fo:margin-left="0.2159in" fo:text-indent="-0.21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justify" fo:line-height="0.3055in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南大學承攬商施工人員共同生活家人國外旅遊史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填表人</text:p>
          </table:table-cell>
          <table:covered-table-cell/>
          <table:covered-table-cell/>
          <table:table-cell table:style-name="TableCell15" table:number-columns-spanned="4">
            <text:p text:style-name="P16"><text:span text:style-name="T17">共同生活家人近14天(109.3.6以後)之國外旅遊史</text:span>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入境時間</text:p>
            <text:p text:style-name="P20"><text:span text:style-name="T21">(如109.3.20)</text:span></text:p>
          </table:table-cell>
          <table:table-cell table:style-name="TableCell22" table:number-rows-spanned="2">
            <text:p text:style-name="P23">家人居家隔離、居家檢疫或自主健康管理期間</text:p>
            <text:p text:style-name="P24"><text:span text:style-name="T25">(如109.3.20-109.4.2)</text:span></text:p>
          </table:table-cell>
        </table:table-row>
        <table:table-row table:style-name="TableRow26">
          <table:table-cell table:style-name="TableCell27">
            <text:p text:style-name="P28">公司名稱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家人姓名</text:p>
          </table:table-cell>
          <table:table-cell table:style-name="TableCell35">
            <text:p text:style-name="P36">關係</text:p>
          </table:table-cell>
          <table:table-cell table:style-name="TableCell37">
            <text:p text:style-name="P38">國家</text:p>
          </table:table-cell>
          <table:table-cell table:style-name="TableCell39">
            <text:p text:style-name="P40">出國期間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9">
            <text:p text:style-name="P64"><text:span text:style-name="T65">※因應疫情</text:span><text:span text:style-name="T66">日益發展，為掌握潛在</text:span><text:span text:style-name="T67">傳染風險</text:span><text:span text:style-name="T68">，避免產生校園防疫缺口</text:span><text:span text:style-name="T69">，爰須瞭解承攬商</text:span><text:span text:style-name="T70">施工人員</text:span><text:span text:style-name="T71">之共同生活家人之</text:span><text:span text:style-name="T72">國外</text:span><text:span text:style-name="T73">旅遊史</text:span><text:span text:style-name="T74">，請</text:span><text:span text:style-name="T75">各承攬商</text:span><text:span text:style-name="T76">主動通報，並儘速將</text:span><text:span text:style-name="T77">本表送回</text:span><text:span text:style-name="T78">環安組</text:span><text:span text:style-name="T79">彙辦</text:span><text:span text:style-name="T80">(防疫期間如有家人返國請隨時</text:span><text:span text:style-name="T81">事先</text:span><text:span text:style-name="T82">通報)</text:span><text:span text:style-name="T83">。</text:span></text:p>
            <text:p text:style-name="P84">※本校承攬商施工人員如有共同生活家人依據指揮中心規定，需居家隔離或居家檢疫者，於上開隔離檢疫期間應避免到校工作(請各廠商依工作需求，調派人力支援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">填表人</text:span><text:span text:style-name="T86">簽章</text:span><text:span text:style-name="T87">： <text:s text:c="9"/></text:span><text:span text:style-name="T88"><text:s text:c="8"/></text:span><text:span text:style-name="T89"><text:s text:c="8"/></text:span><text:span text:style-name="T90">承攬商主管</text:span><text:span text:style-name="T91">簽章</text:span><text:span text:style-name="T9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21T03:11:00Z</meta:creation-date>
    <dc:date>2022-02-21T03:11:00Z</dc:date>
    <meta:print-date>2020-03-20T03:29:00Z</meta:print-date>
    <meta:template xlink:href="Normal" xlink:type="simple"/>
    <meta:editing-cycles>2</meta:editing-cycles>
    <meta:editing-duration>PT60S</meta:editing-duration>
    <meta:document-statistic meta:page-count="1" meta:paragraph-count="25" meta:word-count="177" meta:character-count="351" meta:row-count="33" meta:non-whitespace-character-count="199"/>
  </office:meta>
</office:document-meta>
</file>