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line-height="150%" fo:text-indent="0.494cm" style:auto-text-indent="false"/>
    </style:style>
    <style:style style:name="P8" style:family="paragraph" style:parent-style-name="Standard">
      <style:paragraph-properties fo:margin-left="0cm" fo:margin-right="0cm" fo:line-height="0.6cm" fo:text-indent="1.693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037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6cm" fo:text-indent="2.713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150%" fo:text-indent="2.713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150%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5.92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indent="5.045cm" style:auto-text-indent="false"/>
    </style:style>
    <style:style style:name="P15" style:family="paragraph" style:parent-style-name="Standard">
      <style:paragraph-properties fo:margin-left="0cm" fo:margin-right="0cm" fo:line-height="150%" fo:text-indent="5.045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cm" fo:margin-right="0cm" fo:line-height="150%" fo:text-indent="4.586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line-height="150%" fo:text-indent="0.459cm" style:auto-text-indent="false">
        <style:tab-stops>
          <style:tab-stop style:position="1.588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 style:list-style-name="WW8Num1">
      <style:paragraph-properties fo:line-height="150%">
        <style:tab-stops>
          <style:tab-stop style:position="1.408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 <text:s text:c="2"/>立 <text:s text:c="2"/>臺 <text:s text:c="2"/>南 <text:s text:c="2"/>大 <text:s text:c="2"/>學</text:p>
      <text:p text:style-name="P2">歸 <text:s/>還 <text:s/>墊 <text:s/>付 <text:s/>申 <text:s/>請 <text:s/>書 <text:s text:c="6"/></text:p>
      <text:p text:style-name="P2"><text:s text:c="49"/>年 <text:s/>月 <text:s/>日</text:p>
      <text:p text:style-name="P6"><text:span text:style-name="T2">本人 <text:s text:c="10"/>已自行墊付 <text:s text:c="11"/>等人 <text:s text:c="11"/>費用(請購單號</text:span><text:span text:style-name="T3"> <text:s text:c="12"/></text:span><text:span text:style-name="T2">)，計新台幣 <text:s text:c="4"/>萬 <text:s text:c="4"/>仟 <text:s text:c="4"/>佰 <text:s text:c="4"/>拾 <text:s text:c="4"/>元整。</text:span></text:p>
      <text:p text:style-name="P3">請於奉核後，將款項撥還本人以下帳戶中，</text:p>
      <text:p text:style-name="P7"><text:span text:style-name="T2"><text:s text:c="2"/></text:span><text:span text:style-name="T5">○</text:span><text:span text:style-name="T6">郵局</text:span><text:span text:style-name="T5">，局號□□□□□□□帳號□□□□□□□</text:span></text:p>
      <text:p text:style-name="P8">或</text:p>
      <text:p text:style-name="P9"><text:span text:style-name="T5">○</text:span><text:span text:style-name="T6">銀行</text:span><text:span text:style-name="T5">，名稱</text:span><text:span text:style-name="T6"> <text:s text:c="4"/>　 <text:s/></text:span><text:span text:style-name="T5">銀行</text:span><text:span text:style-name="T6"> <text:s text:c="7"/></text:span><text:span text:style-name="T5">分行</text:span><text:span text:style-name="T7">(銀行除台銀外每筆需扣手續費30元)</text:span></text:p>
      <text:p text:style-name="P10">分支單位代碼□□□□□□□&lt;必為7碼&gt;</text:p>
      <text:p text:style-name="P11">帳號□□□□□□□□□□□□□□</text:p>
      <text:p text:style-name="P3"/>
      <text:p text:style-name="P12">綜上是否允當，敬請核示。</text:p>
      <text:p text:style-name="P3">單位主管核章：</text:p>
      <text:p text:style-name="P13"/>
      <text:p text:style-name="P15">墊款申請人： <text:s text:c="10"/></text:p>
      <text:p text:style-name="P16"><text:s text:c="2"/>身分證字號：</text:p>
      <text:p text:style-name="P14"><text:span text:style-name="T4">連 絡 電話： <text:s/></text:span><text:span text:style-name="T1"><text:s text:c="19"/></text:span></text:p>
      <text:p text:style-name="P4"><text:s text:c="13"/></text:p>
      <text:p text:style-name="P5">備註說明：</text:p>
      <text:list xml:id="list2280983397" text:style-name="WW8Num1">
        <text:list-item>
          <text:p text:style-name="P19">出納組歸墊還款以計劃主持人、經辦單位主管、經手人等為對象。</text:p>
        </text:list-item>
      </text:list>
      <text:p text:style-name="P17">(二)經單位主管決行後，出納組配合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305-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</dc:title>
    <meta:initial-creator>ntcuser</meta:initial-creator>
    <meta:creation-date>2018-06-11T06:14:00</meta:creation-date>
    <dc:creator>User</dc:creator>
    <dc:date>2018-06-11T06:14:00</dc:date>
    <meta:print-date>2003-04-09T16:34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211" meta:character-count="478" meta:non-whitespace-character-count="251"/>
  </office:meta>
</office:document-meta>
</file>