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715in" style:use-optimal-column-width="false"/>
    </style:style>
    <style:style style:name="TableColumn3" style:family="table-column">
      <style:table-column-properties style:column-width="4.4291in" style:use-optimal-column-width="false"/>
    </style:style>
    <style:style style:name="Table1" style:family="table" style:master-page-name="MP0">
      <style:table-properties style:width="6.3006in" fo:margin-left="0in" table:align="center"/>
    </style:style>
    <style:style style:name="TableRow4" style:family="table-row">
      <style:table-row-properties style:min-row-height="0.984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9" style:family="table-row">
      <style:table-row-properties style:min-row-height="0.98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4" style:family="table-row">
      <style:table-row-properties style:min-row-height="0.98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9" style:family="table-row">
      <style:table-row-properties style:min-row-height="0.98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4" style:family="table-row">
      <style:table-row-properties style:min-row-height="0.98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" style:parent-style-name="Textbody" style:family="paragraph">
      <style:text-properties style:font-name="標楷體" style:font-name-asian="標楷體" fo:color="#000000" fo:font-size="16pt" style:font-size-asian="16pt"/>
    </style:style>
    <style:style style:name="P30" style:parent-style-name="Textbody" style:family="paragraph">
      <style:paragraph-properties fo:margin-left="0.19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" style:parent-style-name="Textbody" style:family="paragraph">
      <style:text-properties style:font-name="標楷體" style:font-name-asian="標楷體" fo:font-size="16pt" style:font-size-asian="16pt" fo:hyphenate="true"/>
    </style:style>
    <style:style style:name="P33" style:parent-style-name="Textbody" style:family="paragraph">
      <style:paragraph-properties fo:break-before="page"/>
      <style:text-properties style:font-name="標楷體" style:font-name-asian="標楷體" fo:font-size="16pt" style:font-size-asian="16pt" fo:hyphenate="true"/>
    </style:style>
    <style:style style:name="TableColumn35" style:family="table-column">
      <style:table-column-properties style:column-width="1.8715in" style:use-optimal-column-width="false"/>
    </style:style>
    <style:style style:name="TableColumn36" style:family="table-column">
      <style:table-column-properties style:column-width="4.4291in" style:use-optimal-column-width="false"/>
    </style:style>
    <style:style style:name="Table34" style:family="table">
      <style:table-properties style:width="6.3006in" fo:margin-left="0in" table:align="center"/>
    </style:style>
    <style:style style:name="TableRow37" style:family="table-row">
      <style:table-row-properties style:min-row-height="0.98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42" style:family="table-row">
      <style:table-row-properties style:min-row-height="0.98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7" style:family="table-row">
      <style:table-row-properties style:min-row-height="0.98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2" style:family="table-row">
      <style:table-row-properties style:min-row-height="1.02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7" style:family="table-row">
      <style:table-row-properties style:min-row-height="1.02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055in" fo:margin-left="0.2083in" fo:text-indent="-0.2083in">
        <style:tab-stops/>
      </style:paragraph-properties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P60" style:parent-style-name="Textbody" style:family="paragraph">
      <style:paragraph-properties fo:text-align="center" fo:margin-top="0.1083in" fo:line-height="0.3055in" fo:margin-left="0.2083in" fo:text-indent="-0.2083in">
        <style:tab-stops/>
      </style:paragraph-properties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3" style:family="table-row">
      <style:table-row-properties style:min-row-height="1.02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top="0.1083in" fo:line-height="0.25in"/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P66" style:parent-style-name="Textbody" style:family="paragraph">
      <style:paragraph-properties fo:text-align="center" fo:margin-top="0.1083in" fo:line-height="0.25in"/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9" style:family="table-row">
      <style:table-row-properties style:min-row-height="1.02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4" style:parent-style-name="Textbody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臺南大學114學年度職員甄審委員會</text:p>
            <text:p text:style-name="P7"><text:span text:style-name="T8">候選人自行登記表</text:span></text:p>
          </table:table-cell>
          <table:covered-table-cell/>
        </table:table-row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姓名/職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本人簽章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備註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備註：本表係提供自行登記候選人用。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國立臺南大學114學年度職員甄審委員會</text:p>
            <text:p text:style-name="P40"><text:span text:style-name="T41">單位推薦候選人表</text:span></text:p>
          </table:table-cell>
          <table:covered-table-cell/>
        </table:table-row>
        <table:table-row table:style-name="TableRow42">
          <table:table-cell table:style-name="TableCell43">
            <text:p text:style-name="P44">單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姓名/職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被推薦人簽章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、所、組、中心(二級單位)</text:p>
            <text:p text:style-name="P60">主管簽章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院、處、室、中心(一級單位)</text:p>
            <text:p text:style-name="P66">主管簽章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字元" style:display-name="頁尾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黃筱丰</dc:creator>
    <meta:creation-date>2025-06-23T03:52:00Z</meta:creation-date>
    <dc:date>2025-06-23T03:57:00Z</dc:date>
    <meta:print-date>2013-06-25T08:26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26" meta:character-count="177" meta:row-count="1" meta:non-whitespace-character-count="152"/>
  </office:meta>
</office:document-meta>
</file>