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882cm" table:align="center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801cm" style:use-optimal-row-height="false"/>
    </style:style>
    <style:style style:name="表格2.A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882cm" table:align="center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62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8.514cm" fo:margin-left="0cm" table:align="left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0.12cm"/>
    </style:style>
    <style:style style:name="表格4.C" style:family="table-column">
      <style:table-column-properties style:column-width="0.76cm"/>
    </style:style>
    <style:style style:name="表格4.D" style:family="table-column">
      <style:table-column-properties style:column-width="2.413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0.15cm"/>
    </style:style>
    <style:style style:name="表格4.G" style:family="table-column">
      <style:table-column-properties style:column-width="0.854cm"/>
    </style:style>
    <style:style style:name="表格4.H" style:family="table-column">
      <style:table-column-properties style:column-width="2.32cm"/>
    </style:style>
    <style:style style:name="表格4.I" style:family="table-column">
      <style:table-column-properties style:column-width="1.083cm"/>
    </style:style>
    <style:style style:name="表格4.J" style:family="table-column">
      <style:table-column-properties style:column-width="3.995cm"/>
    </style:style>
    <style:style style:name="表格4.K" style:family="table-column">
      <style:table-column-properties style:column-width="0.642cm"/>
    </style:style>
    <style:style style:name="表格4.L" style:family="table-column">
      <style:table-column-properties style:column-width="4.175cm"/>
    </style:style>
    <style:style style:name="表格4.1" style:family="table-row">
      <style:table-row-properties style:row-height="1.79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11cm" fo:keep-together="always" style:use-optimal-row-height="false"/>
    </style:style>
    <style:style style:name="表格4.4" style:family="table-row">
      <style:table-row-properties style:min-row-height="1.067cm" fo:keep-together="always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38cm" fo:keep-together="always" style:use-optimal-row-height="false"/>
    </style:style>
    <style:style style:name="表格4.6" style:family="table-row">
      <style:table-row-properties style:row-height="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1" style:family="table-row">
      <style:table-row-properties style:min-row-height="2.951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438cm"/>
    </style:style>
    <style:style style:name="表格5.B" style:family="table-column">
      <style:table-column-properties style:column-width="12.409cm"/>
    </style:style>
    <style:style style:name="表格5.C" style:family="table-column">
      <style:table-column-properties style:column-width="4.135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517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1.2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8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02cm" table:align="center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23.918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002cm" table:align="center"/>
    </style:style>
    <style:style style:name="表格8.A" style:family="table-column">
      <style:table-column-properties style:column-width="18.002cm"/>
    </style:style>
    <style:style style:name="表格8.1" style:family="table-row">
      <style:table-row-properties style:min-row-height="19.495cm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63cm" fo:margin-top="0.635cm" fo:margin-bottom="0cm" style:contextual-spacing="false" fo:line-height="0.741cm" fo:text-indent="-0.8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0.191cm" fo:margin-bottom="0cm" style:contextual-spacing="false" fo:line-height="0.811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88cm" fo:text-indent="0.836cm" style:auto-text-indent="false">
        <style:tab-stops>
          <style:tab-stop style:position="1.752cm"/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88cm" fo:text-indent="1.99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845cm" fo:line-height="0.988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4.316cm" fo:line-height="0.988cm" fo:text-indent="-2.4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877cm" fo:line-height="0.988cm" fo:text-indent="-1.03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988cm" fo:text-indent="1.87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cm" style:contextual-spacing="false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18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margin-top="0.635cm" fo:margin-bottom="0cm" style:contextual-spacing="false" fo:line-height="0.847cm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0" style:family="paragraph" style:parent-style-name="Text_20_body">
      <style:paragraph-properties fo:margin-top="0.318cm" fo:margin-bottom="0cm" style:contextual-spacing="false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1" style:family="paragraph" style:parent-style-name="Text_20_body">
      <style:paragraph-properties fo:line-height="0.706cm"/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1.238cm" fo:margin-top="0.191cm" fo:margin-bottom="0cm" style:contextual-spacing="false" fo:line-height="0.811cm" fo:text-align="center" style:justify-single-word="false" fo:text-indent="-1.23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orphans="2" fo:widows="2" fo:hyphenation-ladder-count="no-limit" fo:break-before="page"/>
      <style:text-properties style:font-name="標楷體" fo:font-size="18pt" style:font-name-asian="標楷體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.998cm" fo:text-indent="-0.436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748cm" fo:line-height="0.564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1.134cm" fo:line-height="0.564cm" fo:text-indent="0.115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3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34" style:family="paragraph" style:parent-style-name="Text_20_body">
      <style:paragraph-properties fo:line-height="0.706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Footer">
      <style:paragraph-properties fo:line-height="0.706cm" fo:text-indent="0.247cm" style:auto-text-indent="false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8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11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482cm" fo:line-height="0.811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199cm" fo:margin-right="0.199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52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cm" style:contextual-spacing="false" fo:line-height="0.564cm" fo:text-indent="0.229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line-height="0.564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ext_20_body">
      <style:paragraph-properties fo:line-height="0.564cm" fo:text-indent="1.812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line-height="0.564cm" fo:text-indent="0.894cm" style:auto-text-indent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8" style:family="paragraph" style:parent-style-name="Text_20_body">
      <style:paragraph-properties fo:margin-left="2.092cm" fo:line-height="0.741cm" fo:text-indent="-1.55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9" style:family="paragraph" style:parent-style-name="Text_20_body">
      <style:paragraph-properties fo:margin-left="2.171cm" fo:line-height="0.741cm" fo:text-indent="-1.63cm" style:auto-text-indent="false">
        <style:tab-stops/>
      </style:paragraph-properties>
    </style:style>
    <style:style style:name="P60" style:family="paragraph" style:parent-style-name="Text_20_body">
      <style:paragraph-properties fo:margin-left="2.092cm" fo:line-height="0.741cm" fo:text-indent="-1.55cm" style:auto-text-indent="false">
        <style:tab-stops/>
      </style:paragraph-properties>
    </style:style>
    <style:style style:name="P61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</style:style>
    <style:style style:name="P62" style:family="paragraph" style:parent-style-name="Text_20_body">
      <style:paragraph-properties fo:margin-left="1.702cm" fo:line-height="0.847cm">
        <style:tab-stops/>
      </style:paragraph-properties>
    </style:style>
    <style:style style:name="P63" style:family="paragraph" style:parent-style-name="Text_20_body">
      <style:paragraph-properties fo:margin-left="0.499cm" fo:line-height="0.847cm">
        <style:tab-stops/>
      </style:paragraph-properties>
    </style:style>
    <style:style style:name="P64" style:family="paragraph" style:parent-style-name="Text_20_body">
      <style:paragraph-properties fo:margin-left="0.499cm">
        <style:tab-stops/>
      </style:paragraph-properties>
    </style:style>
    <style:style style:name="P65" style:family="paragraph" style:parent-style-name="Text_20_body">
      <style:paragraph-properties fo:margin-left="1cm" fo:text-indent="-1cm" style:auto-text-indent="false" fo:break-before="pag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line-height="0.811cm" fo:text-align="center" style:justify-single-word="false"/>
    </style:style>
    <style:style style:name="P68" style:family="paragraph" style:parent-style-name="Text_20_body">
      <style:paragraph-properties fo:margin-top="0.176cm" fo:margin-bottom="0.176cm" style:contextual-spacing="false" fo:line-height="0.811cm" fo:text-align="center" style:justify-single-word="false"/>
    </style:style>
    <style:style style:name="P69" style:family="paragraph" style:parent-style-name="Text_20_body">
      <style:paragraph-properties fo:line-height="0.706cm" fo:text-indent="0.282cm" style:auto-text-indent="false"/>
    </style:style>
    <style:style style:name="P70" style:family="paragraph" style:parent-style-name="Text_20_body">
      <style:paragraph-properties fo:line-height="0.706cm" fo:text-align="center" style:justify-single-word="false"/>
    </style:style>
    <style:style style:name="P71" style:family="paragraph" style:parent-style-name="Text_20_body">
      <style:paragraph-properties fo:line-height="0.635cm" fo:text-align="center" style:justify-single-word="false"/>
    </style:style>
    <style:style style:name="P72" style:family="paragraph" style:parent-style-name="Text_20_body">
      <style:paragraph-properties fo:margin-left="1.707cm" fo:line-height="0.564cm" fo:text-indent="-0.462cm" style:auto-text-indent="false">
        <style:tab-stops>
          <style:tab-stop style:position="-0.457cm"/>
        </style:tab-stops>
      </style:paragraph-properties>
    </style:style>
    <style:style style:name="P73" style:family="paragraph" style:parent-style-name="Text_20_body">
      <style:paragraph-properties fo:line-height="0.564cm" fo:text-indent="0.826cm" style:auto-text-indent="false"/>
    </style:style>
    <style:style style:name="P74" style:family="paragraph" style:parent-style-name="Text_20_body">
      <style:paragraph-properties fo:line-height="0.564cm" fo:text-indent="0.894cm" style:auto-text-indent="false"/>
    </style:style>
    <style:style style:name="P75" style:family="paragraph" style:parent-style-name="Text_20_body">
      <style:paragraph-properties fo:text-indent="0.836cm" style:auto-text-indent="false"/>
    </style:style>
    <style:style style:name="P76" style:family="paragraph" style:parent-style-name="Text_20_body">
      <style:paragraph-properties fo:line-height="0.988cm" fo:text-indent="1.998cm" style:auto-text-indent="false"/>
    </style:style>
    <style:style style:name="P77" style:family="paragraph" style:parent-style-name="Text_20_body">
      <style:paragraph-properties fo:text-indent="0.751cm" style:auto-text-indent="false"/>
    </style:style>
    <style:style style:name="P78" style:family="paragraph" style:parent-style-name="Text_20_body" style:master-page-name="MP0">
      <style:paragraph-properties fo:text-align="center" style:justify-single-word="false" style:page-number="8" fo:break-before="page"/>
    </style:style>
    <style:style style:name="P79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2">
      <style:text-properties style:font-name="標楷體" style:font-name-asian="標楷體" style:font-size-complex="12pt"/>
    </style:style>
    <style:style style:name="P82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3" style:family="paragraph">
      <style:paragraph-properties fo:line-height="0.67cm" fo:text-align="end"/>
    </style:style>
    <style:style style:name="P8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5" style:family="paragraph">
      <style:paragraph-properties fo:line-height="0.67cm"/>
    </style:style>
    <style:style style:name="P86" style:family="paragraph">
      <style:paragraph-properties fo:line-height="0.811cm"/>
    </style:style>
    <style:style style:name="P87" style:family="paragraph">
      <style:paragraph-properties fo:line-height="0.564cm"/>
    </style:style>
    <style:style style:name="P88" style:family="paragraph">
      <style:paragraph-properties fo:line-height="0.706cm"/>
    </style:style>
    <style:style style:name="P89" style:family="paragraph">
      <style:paragraph-properties loext:tab-stop-distance="0cm">
        <style:tab-stops>
          <style:tab-stop style:position="2.223cm"/>
        </style:tab-stops>
      </style:paragraph-properties>
    </style:style>
    <style:style style:name="P90" style:family="paragraph">
      <style:paragraph-properties style:line-height-at-least="0cm" loext:tab-stop-distance="0cm">
        <style:tab-stops>
          <style:tab-stop style:position="2.223cm"/>
        </style:tab-stops>
      </style:paragraph-properties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letter-spacing="-0.028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6pt" fo:letter-spacing="-0.011cm" style:font-name-asian="標楷體" style:font-size-asian="16pt" style:font-size-complex="16pt"/>
    </style:style>
    <style:style style:name="T11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language-asian="zh" style:country-asian="HK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style:font-name="標楷體" fo:letter-spacing="-0.011cm" fo:font-weight="bold" style:font-name-asian="標楷體" style:font-weight-asian="bold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language-asian="zh" style:country-asian="HK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language-asian="zh" style:country-asian="HK" style:font-size-complex="12pt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6" style:family="text">
      <style:text-properties fo:color="#000000" loext:opacity="100%" style:font-name="標楷體" fo:font-size="15pt" style:font-name-asian="標楷體" style:font-size-asian="15pt" style:font-size-complex="15pt" style:font-weight-complex="bold"/>
    </style:style>
    <style:style style:name="T27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fo:color="#000000" loext:opacity="100%" fo:font-size="16pt" fo:background-color="#ffffff" loext:char-shading-value="0" style:font-size-asian="16pt" style:font-size-complex="16pt"/>
    </style:style>
    <style:style style:name="T30" style:family="text">
      <style:text-properties fo:color="#ffffff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1">國立嘉義大學公開徵求管理學院院長啟事</text:span></text:span></text:p>
      <text:p text:style-name="P2">一、依據「國立嘉義大學院長遴選續任及去職辦法」，公開徵求管理學院院長，歡迎推薦人選或自行推薦。</text:p>
      <text:p text:style-name="P57">二、新任院長應能有效整合管理學院各系所的人力與研究資源，成立有特色的研究團隊，達成學院追求教學與研究卓越的目標。</text:p>
      <text:p text:style-name="P3">三、院長候選人資格除應符合有關法令外，應具備下列條件：</text:p>
      <text:p text:style-name="P59"><text:span text:style-name="預設段落字型"><text:span text:style-name="T2">（一）經教育部審定合格之教授，並具備</text:span></text:span><text:span text:style-name="預設段落字型"><text:span text:style-name="T25">管理</text:span></text:span><text:span text:style-name="預設段落字型"><text:span text:style-name="T2">學院相關領域學術專長</text:span></text:span><text:span text:style-name="預設段落字型"><text:span text:style-name="T25">。</text:span></text:span></text:p>
      <text:p text:style-name="P60"><text:span text:style-name="預設段落字型"><text:span text:style-name="T25">（二）傑出的學術成就與聲望、</text:span></text:span><text:span text:style-name="預設段落字型"><text:span text:style-name="T2">高尚品德、優良教學服務及學術行政經驗</text:span></text:span><text:span text:style-name="預設段落字型"><text:span text:style-name="T25">。</text:span></text:span></text:p>
      <text:p text:style-name="P60"><text:span text:style-name="預設段落字型"><text:span text:style-name="T25">（三）具前瞻性之教育理念、</text:span></text:span><text:span text:style-name="預設段落字型"><text:span text:style-name="T26">優越</text:span></text:span><text:span text:style-name="預設段落字型"><text:span text:style-name="T25">領導協調能力及國際視野。</text:span></text:span></text:p>
      <text:p text:style-name="P58">（四）具規劃院務、發展學術及爭取資源之能力。</text:p>
      <text:p text:style-name="P60"><text:span text:style-name="預設段落字型"><text:span text:style-name="T25">（五）</text:span></text:span><text:span text:style-name="預設段落字型"><text:span text:style-name="T2">處事公正且能超越政治、宗教、黨派及營利單位等利益。</text:span></text:span></text:p>
      <text:p text:style-name="P59"><text:span text:style-name="預設段落字型"><text:span text:style-name="T25">（六）</text:span></text:span><text:span text:style-name="預設段落字型"><text:span text:style-name="T2">近5年內於管理學院認可（https://pse.is/647hkb）國內、外具審查制度之學術著作，包括：期刊論文、專書及專書論文，以第一作者或通訊作者發表至少2篇文章。</text:span></text:span></text:p>
      <text:p text:style-name="P57">四、校外人士經遴選並奉校長核定聘兼院長，應完成本校專任教師聘任程序。</text:p>
      <text:p text:style-name="P61"><text:span text:style-name="預設段落字型"><text:span text:style-name="T25">五、有意推薦人選或自行推薦者，請於</text:span></text:span><text:span text:style-name="預設段落字型"><text:span text:style-name="T27">114年6月13日（星期五）下午5時前</text:span></text:span><text:span text:style-name="預設段落字型"><text:span text:style-name="T25">將推薦表（或自行推薦表）及相關資料</text:span></text:span><text:span text:style-name="預設段落字型"><text:span text:style-name="T28">送達</text:span></text:span><text:span text:style-name="預設段落字型"><text:span text:style-name="T25">「國立嘉義大學管理學院院長遴選委員會」收（地址：600嘉義市學府路300號人事室），人事室將以密件處理。</text:span></text:span></text:p>
      <text:p text:style-name="P57">六、候選人理念說明會於公告候選人名單後30天內辦理。</text:p>
      <text:p text:style-name="P61"><text:span text:style-name="預設段落字型"><text:span text:style-name="T2">七</text:span></text:span><text:span text:style-name="預設段落字型"><text:span text:style-name="T25">、</text:span></text:span><text:span text:style-name="預設段落字型"><text:span text:style-name="T2">本啟事及相關資料同時刊登於本校網站首頁及人事室首頁之「</text:span></text:span><text:span text:style-name="預設段落字型"><text:span text:style-name="T25">管理</text:span></text:span><text:span text:style-name="預設段落字型"><text:span text:style-name="T2">學院院長遴選專區」項下。（網址：</text:span></text:span><text:span text:style-name="預設段落字型"><text:span text:style-name="T29">https://website.ncyu.edu.tw/personnel</text:span></text:span><text:span text:style-name="預設段落字型"><text:span text:style-name="T2">）</text:span></text:span></text:p>
      <text:p text:style-name="P3"><text:soft-page-break/>八、有關遴選相關事宜如有疑義，請逕洽本校人事室組員鄧小姐。（電話：05-2717193、傳真：05-2717195、E-mail:yichun@mail.ncyu.edu.tw）</text:p>
      <text:p text:style-name="P3"/>
      <text:p text:style-name="P4"/>
      <text:p text:style-name="P22">國立嘉義大學管理學院院長遴選委員會　　啟</text:p>
      <text:p text:style-name="P25"/>
      <text:p text:style-name="P32">國立嘉義大學管理學院院長候選人推薦表</text:p>
      <text:p text:style-name="P13">一、被推薦之院長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姓 <text:s text:c="6"/>名</text:p>
          </table:table-cell>
          <table:table-cell table:style-name="表格1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1.C1" office:value-type="string">
            <text:p text:style-name="P35">職 <text:s text:c="5"/>稱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</table:table>
      <text:p text:style-name="P19">二、被推薦人之意願：</text:p>
      <text:p text:style-name="P62"><text:span text:style-name="預設段落字型"><text:span text:style-name="T10">本人同意被推薦為管理學院院長候選人</text:span></text:span><text:span text:style-name="預設段落字型"><text:span text:style-name="T11"> <text:s text:c="5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0" draw:name="Rectangle 2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3"><text:span text:style-name="預設段落字型"><text:span text:style-name="T12">三、推薦</text:span></text:span><text:span text:style-name="預設段落字型"><text:span text:style-name="T13">代表人</text:span></text:span><text:span text:style-name="預設段落字型"><text:span text:style-name="T11"> <text:s text:c="4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5" draw:name="Rectangle 7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4"><text:span text:style-name="預設段落字型"><text:span text:style-name="T13">四</text:span></text:span><text:span text:style-name="預設段落字型"><text:span text:style-name="T12">、推薦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5">推薦人姓名</text:p>
          </table:table-cell>
          <table:table-cell table:style-name="表格2.B1" office:value-type="string">
            <text:p text:style-name="P36">現職服務機關或學校</text:p>
          </table:table-cell>
          <table:table-cell table:style-name="表格2.B1" office:value-type="string">
            <text:p text:style-name="P35">職稱</text:p>
          </table:table-cell>
          <table:table-cell table:style-name="表格2.B1" office:value-type="string">
            <text:p text:style-name="P35">聯絡地址及電話</text:p>
          </table:table-cell>
          <table:table-cell table:style-name="表格2.E1" office:value-type="string">
            <text:p text:style-name="P35">親筆簽名</text:p>
          </table:table-cell>
        </table:table-row>
        <table:table-row table:style-name="表格2.2">
          <table:table-cell table:style-name="表格2.A2" office:value-type="string">
            <text:p text:style-name="P66"><text:span text:style-name="預設段落字型"><text:span text:style-name="T20">(</text:span></text:span><text:span text:style-name="預設段落字型"><text:span text:style-name="T21">同時為推薦代表人)</text:span></text:span></text:p>
            <text:p text:style-name="P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</table:table>
      <text:p text:style-name="P53">附註： 1. 本表如不敷使用，請自行影印接附。</text:p>
      <text:p text:style-name="P54"><text:soft-page-break/>2. 推薦人選者，請填寫本表及候選人各項資料表。</text:p>
      <text:p text:style-name="P55">3. 須至少有5名校內外專任講師以上之教師連署。</text:p>
      <text:p text:style-name="P55">4. 本遴選委員會委員不可參與候選人連署。</text:p>
      <text:p text:style-name="P55">5. 被推薦人未簽名視同未完成程序。</text:p>
      <text:p text:style-name="P33">國立嘉義大學管理學院院長候選人自行推薦表</text:p>
      <text:p text:style-name="P13">一、自行推薦之院長候選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姓 <text:s text:c="6"/>名</text:p>
          </table:table-cell>
          <table:table-cell table:style-name="表格3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3.C1" office:value-type="string">
            <text:p text:style-name="P35">職 <text:s text:c="5"/>稱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16"/>
          </table:table-cell>
        </table:table-row>
      </table:table>
      <text:p text:style-name="P21"/>
      <text:p text:style-name="P20">二、自行推薦人簽章：</text:p>
      <text:p text:style-name="P62"><text:span text:style-name="預設段落字型"><text:span text:style-name="T10">本人自行推薦為管理學院院長候選人</text:span></text:span><text:span text:style-name="預設段落字型"><text:span text:style-name="T11"> <text:s text:c="8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4" draw:name="Rectangle 6" draw:style-name="gr1" draw:text-style-name="P84" svg:width="6.137cm" svg:height="1.027cm" svg:x="11.793cm" svg:y="0.138cm"><text:p text:style-name="P85"><text:span text:style-name="T22">日期： <text:s text:c="3"/>年</text:span><text:span text:style-name="T30">□□</text:span><text:span text:style-name="T22">月</text:span><text:span text:style-name="T30">□□</text:span><text:span text:style-name="T22">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34">國立嘉義大學管理學院院長候選人資料表</text:p>
      <text:p text:style-name="P14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4" office:value-type="string">
            <text:p text:style-name="P42">姓 <text:s text:c="4"/>名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43">性別</text:p>
          </table:table-cell>
          <table:covered-table-cell/>
          <table:table-cell table:style-name="表格4.E1" table:number-columns-spanned="2" office:value-type="string">
            <text:p text:style-name="P43">出生年月日</text:p>
          </table:table-cell>
          <table:covered-table-cell/>
          <table:table-cell table:style-name="表格4.E1" table:number-columns-spanned="2" office:value-type="string">
            <text:p text:style-name="P43">身分證字號</text:p>
            <text:p text:style-name="P67"><text:span text:style-name="預設段落字型"><text:span text:style-name="T22">（外國籍請填護照號碼</text:span></text:span><text:span text:style-name="預設段落字型"><text:span text:style-name="T5">）</text:span></text:span></text:p>
          </table:table-cell>
          <table:covered-table-cell/>
          <table:table-cell table:style-name="表格4.K1" table:number-rows-spanned="3" table:number-columns-spanned="2" office:value-type="string">
            <text:p text:style-name="P68"><draw:custom-shape text:anchor-type="paragraph" draw:z-index="1" draw:name="Rectangle 3" draw:style-name="gr3" draw:text-style-name="P91" svg:width="4.754cm" svg:height="3.23cm" svg:x="-0.025cm" svg:y="0.522cm"><text:p text:style-name="P89"><text:span text:style-name="T22"/></text:p><text:p text:style-name="P90"><text:span text:style-name="T5">（請黏貼最近</text:span><text:span text:style-name="T5">2</text:span><text:span text:style-name="T5">吋半身脫帽彩色光面照片）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5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6">中文</text:p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covered-table-cell table:style-name="表格4.K1"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6">英文</text:p>
          </table:table-cell>
          <table:covered-table-cell/>
          <table:table-cell table:style-name="表格4.C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3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table:number-rows-spanned="2" table:number-columns-spanned="2" office:value-type="string">
            <text:p text:style-name="P48">電話：</text:p>
            <text:p text:style-name="P48">傳真：</text:p>
            <text:p text:style-name="P48">手機：</text:p>
          </table:table-cell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3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3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7" office:value-type="string">
            <text:p text:style-name="P36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職稱</text:p>
          </table:table-cell>
          <table:covered-table-cell/>
          <table:table-cell table:style-name="表格4.C2" table:number-columns-spanned="2" office:value-type="string">
            <text:p text:style-name="P52">專（兼）任</text:p>
          </table:table-cell>
          <table:covered-table-cell/>
          <table:table-cell table:style-name="表格4.K4" office:value-type="string">
            <text:p text:style-name="P36">到職日期</text:p>
          </table:table-cell>
        </table:table-row>
        <table:table-row table:style-name="表格4.6">
          <table:table-cell table:style-name="表格4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columns-spanned="9" office:value-type="string">
            <text:p text:style-name="P36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送審學校</text:p>
          </table:table-cell>
          <table:covered-table-cell/>
          <table:table-cell table:style-name="表格4.K4" office:value-type="string">
            <text:p text:style-name="P36">年資起算年月</text:p>
          </table:table-cell>
        </table:table-row>
        <table:table-row table:style-name="表格4.6">
          <table:table-cell table:style-name="表格4.A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rows-spanned="4" office:value-type="string">
            <text:p text:style-name="P71"><text:span text:style-name="預設段落字型"><text:span text:style-name="T6">大學以上</text:span></text:span><text:span text:style-name="預設段落字型"><text:span text:style-name="T5">學歷</text:span></text:span></text:p>
          </table:table-cell>
          <table:table-cell table:style-name="表格4.C2" table:number-columns-spanned="4" office:value-type="string">
            <text:p text:style-name="P36">學校名稱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院系所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36">學位名稱</text:p>
          </table:table-cell>
          <table:covered-table-cell/>
          <table:table-cell table:style-name="表格4.K4" office:value-type="string">
            <text:p text:style-name="P36">領受學位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table-cell table:style-name="表格4.A2" table:number-rows-spanned="6" office:value-type="string">
            <text:p text:style-name="P51">主要經歷(依序至多十項)</text:p>
          </table:table-cell>
          <table:table-cell table:style-name="表格4.C2" table:number-columns-spanned="4" office:value-type="string">
            <text:p text:style-name="P36">服務機關學校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職稱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0"><text:span text:style-name="預設段落字型"><text:span text:style-name="T8">專（兼）任</text:span></text:span></text:p>
          </table:table-cell>
          <table:covered-table-cell/>
          <table:table-cell table:style-name="表格4.K4" office:value-type="string">
            <text:p text:style-name="P36">任職起迄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B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F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8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1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9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2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20" office:value-type="string">
            <text:p text:style-name="P43"/>
          </table:table-cell>
        </table:table-row>
        <text:soft-page-break/>
        <table:table-row table:style-name="表格4.21">
          <table:table-cell table:style-name="表格4.A21" table:number-columns-spanned="3" office:value-type="string">
            <text:p text:style-name="P49"/>
            <text:p text:style-name="P49">候選人任 <text:s/>職<text:line-break/>狀 <text:s/>態</text:p>
          </table:table-cell>
          <table:covered-table-cell/>
          <table:covered-table-cell/>
          <table:table-cell table:style-name="表格4.D21" table:number-columns-spanned="9" office:value-type="string">
            <text:list text:style-name="L1">
              <text:list-item>
                <text:p text:style-name="P79">目前為本校教師</text:p>
              </text:list-item>
              <text:list-item>
                <text:p text:style-name="P82"><text:span text:style-name="預設段落字型"><text:span text:style-name="T5">目前非本校教師，可任教系所：</text:span></text:span><text:span text:style-name="預設段落字型"><text:span text:style-name="T9"> <text:s text:c="15"/></text:span></text:span></text:p>
              </text:list-item>
              <text:list-item>
                <text:p text:style-name="P80">其他（請敘明，例如:兼任現職服務機關學校以外之有給職職務）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二、近5年內於管理學院認可國內、外具審查制度之學術著作，包括：期刊論文、專書及專書論文</text:p>
      <text:p text:style-name="P26">1.請填列近5年內（109年6月14日起至114年6月13日止）於管理學院認可國內、外具審查制度之學術著作，包括：期刊論文、專書及專書論文</text:p>
      <text:p text:style-name="P26">2.請依發表時間之先後順序填寫，如為第一作者或通訊作者請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預設段落字型"><text:span text:style-name="T7">編號</text:span></text:span></text:p>
          </table:table-cell>
          <table:table-cell table:style-name="表格5.A1" office:value-type="string">
            <text:p text:style-name="P17">期刊論文、專書及專書論文名稱(含發表時間)</text:p>
          </table:table-cell>
          <table:table-cell table:style-name="表格5.C1" office:value-type="string">
            <text:p text:style-name="P27">備註(請勾選為第一作者或通訊作者)</text:p>
          </table:table-cell>
        </table:table-row>
        <table:table-row table:style-name="表格5.1">
          <table:table-cell table:style-name="表格5.A2" office:value-type="string">
            <text:p text:style-name="P27">1.</text:p>
          </table:table-cell>
          <table:table-cell table:style-name="表格5.B2" office:value-type="string">
            <text:p text:style-name="P27"/>
          </table:table-cell>
          <table:table-cell table:style-name="表格5.C2" office:value-type="string">
            <text:list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27">2.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p text:style-name="P27">3.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p text:style-name="P27">4.</text:p>
          </table:table-cell>
          <table:table-cell table:style-name="表格5.B5" office:value-type="string">
            <text:p text:style-name="P27"/>
          </table:table-cell>
          <table:table-cell table:style-name="表格5.C5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6" office:value-type="string">
            <text:p text:style-name="P27">5.</text:p>
          </table:table-cell>
          <table:table-cell table:style-name="表格5.B6" office:value-type="string">
            <text:p text:style-name="P27"/>
          </table:table-cell>
          <table:table-cell table:style-name="表格5.C6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<text:soft-page-break/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7" office:value-type="string">
            <text:p text:style-name="P27">6.</text:p>
          </table:table-cell>
          <table:table-cell table:style-name="表格5.B7" office:value-type="string">
            <text:p text:style-name="P27"/>
          </table:table-cell>
          <table:table-cell table:style-name="表格5.C7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8" office:value-type="string">
            <text:p text:style-name="P27">7.</text:p>
          </table:table-cell>
          <table:table-cell table:style-name="表格5.B8" office:value-type="string">
            <text:p text:style-name="P27"/>
          </table:table-cell>
          <table:table-cell table:style-name="表格5.C8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9" office:value-type="string">
            <text:p text:style-name="P27">8.</text:p>
          </table:table-cell>
          <table:table-cell table:style-name="表格5.B9" office:value-type="string">
            <text:p text:style-name="P27"/>
          </table:table-cell>
          <table:table-cell table:style-name="表格5.C9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p text:style-name="P27">9.</text:p>
          </table:table-cell>
          <table:table-cell table:style-name="表格5.B10" office:value-type="string">
            <text:p text:style-name="P27"/>
          </table:table-cell>
          <table:table-cell table:style-name="表格5.C10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p text:style-name="P27">10.</text:p>
          </table:table-cell>
          <table:table-cell table:style-name="表格5.B11" office:value-type="string">
            <text:p text:style-name="P27"/>
          </table:table-cell>
          <table:table-cell table:style-name="表格5.C11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2" office:value-type="string">
            <text:p text:style-name="P27">11.</text:p>
          </table:table-cell>
          <table:table-cell table:style-name="表格5.B12" office:value-type="string">
            <text:p text:style-name="P27"/>
          </table:table-cell>
          <table:table-cell table:style-name="表格5.C12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</table:table>
      <text:p text:style-name="P14">三、學術獎勵及其他榮譽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授獎單位</text:p>
          </table:table-cell>
          <table:table-cell table:style-name="表格6.B1" office:value-type="string">
            <text:p text:style-name="P35">獎勵及榮譽事項名稱</text:p>
          </table:table-cell>
          <table:table-cell table:style-name="表格6.B1" office:value-type="string">
            <text:p text:style-name="P35">時間</text:p>
          </table:table-cell>
          <table:table-cell table:style-name="表格6.D1" office:value-type="string">
            <text:p text:style-name="P35">備註</text:p>
          </table:table-cell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D2" office:value-type="string">
            <text:p text:style-name="P14"/>
          </table:table-cell>
        </table:table-row>
        <table:table-row table:style-name="表格6.2"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4"/>
          </table:table-cell>
        </table:table-row>
        <text:soft-page-break/>
        <table:table-row table:style-name="表格6.2">
          <table:table-cell table:style-name="表格6.A4" office:value-type="string">
            <text:p text:style-name="P14"/>
          </table:table-cell>
          <table:table-cell table:style-name="表格6.B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D4" office:value-type="string">
            <text:p text:style-name="P14"/>
          </table:table-cell>
        </table:table-row>
        <table:table-row table:style-name="表格6.2">
          <table:table-cell table:style-name="表格6.A5" office:value-type="string">
            <text:p text:style-name="P14"/>
          </table:table-cell>
          <table:table-cell table:style-name="表格6.B5" office:value-type="string">
            <text:p text:style-name="P14"/>
          </table:table-cell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4"/>
          </table:table-cell>
        </table:table-row>
        <table:table-row table:style-name="表格6.2">
          <table:table-cell table:style-name="表格6.A6" office:value-type="string">
            <text:p text:style-name="P14"/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14"/>
          </table:table-cell>
          <table:table-cell table:style-name="表格6.D6" office:value-type="string">
            <text:p text:style-name="P14"/>
          </table:table-cell>
        </table:table-row>
        <table:table-row table:style-name="表格6.2">
          <table:table-cell table:style-name="表格6.A7" office:value-type="string">
            <text:p text:style-name="P14"/>
          </table:table-cell>
          <table:table-cell table:style-name="表格6.B7" office:value-type="string">
            <text:p text:style-name="P14"/>
          </table:table-cell>
          <table:table-cell table:style-name="表格6.C7" office:value-type="string">
            <text:p text:style-name="P14"/>
          </table:table-cell>
          <table:table-cell table:style-name="表格6.D7" office:value-type="string">
            <text:p text:style-name="P14"/>
          </table:table-cell>
        </table:table-row>
        <table:table-row table:style-name="表格6.2">
          <table:table-cell table:style-name="表格6.A8" office:value-type="string">
            <text:p text:style-name="P14"/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4"/>
          </table:table-cell>
        </table:table-row>
        <table:table-row table:style-name="表格6.2">
          <table:table-cell table:style-name="表格6.A9" office:value-type="string">
            <text:p text:style-name="P14"/>
          </table:table-cell>
          <table:table-cell table:style-name="表格6.B9" office:value-type="string">
            <text:p text:style-name="P14"/>
          </table:table-cell>
          <table:table-cell table:style-name="表格6.C9" office:value-type="string">
            <text:p text:style-name="P14"/>
          </table:table-cell>
          <table:table-cell table:style-name="表格6.D9" office:value-type="string">
            <text:p text:style-name="P14"/>
          </table:table-cell>
        </table:table-row>
        <table:table-row table:style-name="表格6.2">
          <table:table-cell table:style-name="表格6.A10" office:value-type="string">
            <text:p text:style-name="P14"/>
          </table:table-cell>
          <table:table-cell table:style-name="表格6.B10" office:value-type="string">
            <text:p text:style-name="P14"/>
          </table:table-cell>
          <table:table-cell table:style-name="表格6.C10" office:value-type="string">
            <text:p text:style-name="P14"/>
          </table:table-cell>
          <table:table-cell table:style-name="表格6.D10" office:value-type="string">
            <text:p text:style-name="P14"/>
          </table:table-cell>
        </table:table-row>
        <table:table-row table:style-name="表格6.2">
          <table:table-cell table:style-name="表格6.A11" office:value-type="string">
            <text:p text:style-name="P14"/>
          </table:table-cell>
          <table:table-cell table:style-name="表格6.B11" office:value-type="string">
            <text:p text:style-name="P14"/>
          </table:table-cell>
          <table:table-cell table:style-name="表格6.C11" office:value-type="string">
            <text:p text:style-name="P14"/>
          </table:table-cell>
          <table:table-cell table:style-name="表格6.D11" office:value-type="string">
            <text:p text:style-name="P14"/>
          </table:table-cell>
        </table:table-row>
        <table:table-row table:style-name="表格6.2">
          <table:table-cell table:style-name="表格6.A12" office:value-type="string">
            <text:p text:style-name="P14"/>
          </table:table-cell>
          <table:table-cell table:style-name="表格6.B12" office:value-type="string">
            <text:p text:style-name="P14"/>
          </table:table-cell>
          <table:table-cell table:style-name="表格6.C12" office:value-type="string">
            <text:p text:style-name="P14"/>
          </table:table-cell>
          <table:table-cell table:style-name="表格6.D12" office:value-type="string">
            <text:p text:style-name="P14"/>
          </table:table-cell>
        </table:table-row>
        <table:table-row table:style-name="表格6.2">
          <table:table-cell table:style-name="表格6.A13" office:value-type="string">
            <text:p text:style-name="P14"/>
          </table:table-cell>
          <table:table-cell table:style-name="表格6.B13" office:value-type="string">
            <text:p text:style-name="P14"/>
          </table:table-cell>
          <table:table-cell table:style-name="表格6.C13" office:value-type="string">
            <text:p text:style-name="P14"/>
          </table:table-cell>
          <table:table-cell table:style-name="表格6.D13" office:value-type="string">
            <text:p text:style-name="P14"/>
          </table:table-cell>
        </table:table-row>
        <table:table-row table:style-name="表格6.2">
          <table:table-cell table:style-name="表格6.A14" office:value-type="string">
            <text:p text:style-name="P14"/>
          </table:table-cell>
          <table:table-cell table:style-name="表格6.B14" office:value-type="string">
            <text:p text:style-name="P14"/>
          </table:table-cell>
          <table:table-cell table:style-name="表格6.C14" office:value-type="string">
            <text:p text:style-name="P14"/>
          </table:table-cell>
          <table:table-cell table:style-name="表格6.D14" office:value-type="string">
            <text:p text:style-name="P14"/>
          </table:table-cell>
        </table:table-row>
        <table:table-row table:style-name="表格6.2">
          <table:table-cell table:style-name="表格6.A15" office:value-type="string">
            <text:p text:style-name="P14"/>
          </table:table-cell>
          <table:table-cell table:style-name="表格6.B15" office:value-type="string">
            <text:p text:style-name="P14"/>
          </table:table-cell>
          <table:table-cell table:style-name="表格6.C15" office:value-type="string">
            <text:p text:style-name="P14"/>
          </table:table-cell>
          <table:table-cell table:style-name="表格6.D15" office:value-type="string">
            <text:p text:style-name="P14"/>
          </table:table-cell>
        </table:table-row>
        <table:table-row table:style-name="表格6.2">
          <table:table-cell table:style-name="表格6.A16" office:value-type="string">
            <text:p text:style-name="P14"/>
          </table:table-cell>
          <table:table-cell table:style-name="表格6.B16" office:value-type="string">
            <text:p text:style-name="P14"/>
          </table:table-cell>
          <table:table-cell table:style-name="表格6.C16" office:value-type="string">
            <text:p text:style-name="P14"/>
          </table:table-cell>
          <table:table-cell table:style-name="表格6.D16" office:value-type="string">
            <text:p text:style-name="P14"/>
          </table:table-cell>
        </table:table-row>
        <table:table-row table:style-name="表格6.2">
          <table:table-cell table:style-name="表格6.A17" office:value-type="string">
            <text:p text:style-name="P14"/>
          </table:table-cell>
          <table:table-cell table:style-name="表格6.B17" office:value-type="string">
            <text:p text:style-name="P14"/>
          </table:table-cell>
          <table:table-cell table:style-name="表格6.C17" office:value-type="string">
            <text:p text:style-name="P14"/>
          </table:table-cell>
          <table:table-cell table:style-name="表格6.D17" office:value-type="string">
            <text:p text:style-name="P14"/>
          </table:table-cell>
        </table:table-row>
        <table:table-row table:style-name="表格6.2">
          <table:table-cell table:style-name="表格6.A18" office:value-type="string">
            <text:p text:style-name="P14"/>
          </table:table-cell>
          <table:table-cell table:style-name="表格6.B18" office:value-type="string">
            <text:p text:style-name="P14"/>
          </table:table-cell>
          <table:table-cell table:style-name="表格6.C18" office:value-type="string">
            <text:p text:style-name="P14"/>
          </table:table-cell>
          <table:table-cell table:style-name="表格6.D18" office:value-type="string">
            <text:p text:style-name="P14"/>
          </table:table-cell>
        </table:table-row>
        <table:table-row table:style-name="表格6.2">
          <table:table-cell table:style-name="表格6.A19" office:value-type="string">
            <text:p text:style-name="P14"/>
          </table:table-cell>
          <table:table-cell table:style-name="表格6.B19" office:value-type="string">
            <text:p text:style-name="P14"/>
          </table:table-cell>
          <table:table-cell table:style-name="表格6.C19" office:value-type="string">
            <text:p text:style-name="P14"/>
          </table:table-cell>
          <table:table-cell table:style-name="表格6.D19" office:value-type="string">
            <text:p text:style-name="P14"/>
          </table:table-cell>
        </table:table-row>
      </table:table>
      <text:p text:style-name="P56"/>
      <text:p text:style-name="P65"><text:span text:style-name="預設段落字型"><text:span text:style-name="T12">四、其他有助於審查之資料：作品、專利、技術移轉、研究計畫（含經費）等相關資料</text:span></text:span><text:span text:style-name="預設段落字型"><text:span text:style-name="T13">具體條列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/>
          </table:table-cell>
        </table:table-row>
      </table:table>
      <text:p text:style-name="P18"><text:soft-page-break/></text:p>
      <text:p text:style-name="P18">五、理念及未來院務發展計畫構想</text:p>
      <text:p text:style-name="P38">(請聚焦本校管理學院發展現況及其優劣勢，具體提出相對應之發展策略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/>
          </table:table-cell>
        </table:table-row>
      </table:table>
      <text:p text:style-name="P28">附註：1.學術獎勵、其他榮譽事項及其他有助於審查之資料，請檢附相關證明文件影本。</text:p>
      <text:p text:style-name="P72"><text:span text:style-name="預設段落字型"><text:span text:style-name="T22">2.本表各項資料（除出生日期、身分證字號、電話、傳真、手機、電子郵件、通訊處及教授證書字號外），</text:span></text:span><text:span text:style-name="預設段落字型"><text:span text:style-name="T23">本校將提供公開閱覽。</text:span></text:span></text:p>
      <text:p text:style-name="P29"><text:soft-page-break/>3.本表若不敷使用請自行影印接附。</text:p>
      <text:p text:style-name="P56"/>
      <text:p text:style-name="P73"><draw:custom-shape text:anchor-type="paragraph" draw:z-index="2" draw:name="Rectangle 4" draw:style-name="gr1" draw:text-style-name="P84" svg:width="16.119cm" svg:height="1.639cm" svg:x="-0.071cm" svg:y="0.18cm"><text:p text:style-name="P87"><text:span text:style-name="T16">候選人簽章：</text:span><text:span text:style-name="T17"> <text:s text:c="17"/></text:span><text:span text:style-name="T22">(</text:span><text:span text:style-name="T22">本人同意附註</text:span><text:span text:style-name="T22">2</text:span><text:span text:style-name="T22">公開閱覽</text:span><text:span text:style-name="T23">內容</text:span><text:span text:style-name="T22">)</text:span></text:p><text:p text:style-name="P88"><text:span text:style-name="T5">日 <text:s text:c="7"/>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56"/>
      <text:p text:style-name="P56"/>
      <text:p text:style-name="P23"/>
      <text:p text:style-name="P24">國立嘉義大學管理學院院長候選人應繳證件清單</text:p>
      <text:p text:style-name="P30">（請依序逐項檢齊，所送影本請候選人簽章以資確認）</text:p>
      <text:p text:style-name="P50"/>
      <text:p text:style-name="P75"><text:span text:style-name="預設段落字型"><text:span text:style-name="T16">姓名：</text:span></text:span><text:span text:style-name="預設段落字型"><text:span text:style-name="T17">　　　　　　　　</text:span></text:span><text:span text:style-name="預設段落字型"><text:span text:style-name="T16">　現職單位及職稱：</text:span></text:span><text:span text:style-name="預設段落字型"><text:span text:style-name="T17"> <text:s text:c="10"/></text:span></text:span><text:span text:style-name="預設段落字型"><text:span text:style-name="T9"><text:s text:c="11"/></text:span></text:span></text:p>
      <text:p text:style-name="P50"/>
      <text:p text:style-name="P7">一、應繳資料（請依序放置，確實檢查內容並作「v」記號）：</text:p>
      <text:p text:style-name="P8">□ 應繳證件清單 <text:s text:c="5"/>件。</text:p>
      <text:p text:style-name="P8">□ 候選人資料表 <text:s text:c="5"/>件（正本）。</text:p>
      <text:p text:style-name="P8">□ 候選人推薦表或自行推薦表， <text:s text:c="3"/>件。</text:p>
      <text:p text:style-name="P8">□ 中華民國國民身分證或外國籍護照影本， <text:s text:c="3"/>件。</text:p>
      <text:p text:style-name="P76"><text:span text:style-name="預設段落字型"><text:span text:style-name="T15">□ </text:span></text:span><text:span text:style-name="預設段落字型"><text:span text:style-name="T14">最高</text:span></text:span><text:span text:style-name="預設段落字型"><text:span text:style-name="T15">學歷證明影本， <text:s text:c="3"/>件。</text:span></text:span></text:p>
      <text:p text:style-name="P8">□ 教授證書影本， <text:s text:c="3"/>件。</text:p>
      <text:p text:style-name="P76"><text:span text:style-name="預設段落字型"><text:span text:style-name="T15">□ </text:span></text:span><text:span text:style-name="預設段落字型"><text:span text:style-name="T14">主要</text:span></text:span><text:span text:style-name="預設段落字型"><text:span text:style-name="T15">經歷證明影本， <text:s text:c="3"/>件(</text:span></text:span><text:span text:style-name="預設段落字型"><text:span text:style-name="T14">至多5件</text:span></text:span><text:span text:style-name="預設段落字型"><text:span text:style-name="T15">)。</text:span></text:span></text:p>
      <text:p text:style-name="P9">□ 近5年內（109年6月14日起至114年6月13日止）於管理學院認可國內、外具審查制度之學術著作，包括：期刊論文、專書及專書論文（註明通訊作者）， <text:s text:c="3"/>件。</text:p>
      <text:p text:style-name="P10">□ 學術獎勵及其他榮譽事項證明文件影本， <text:s text:c="3"/>件。</text:p>
      <text:p text:style-name="P12">□ 其他有助於審查資格之資料， <text:s text:c="3"/>件。</text:p>
      <text:p text:style-name="P12"/>
      <text:p text:style-name="P11">二、本人所填送各項資料內容均屬實，如有不實之情事，無條件放棄院長候選人資格。</text:p>
      <text:p text:style-name="P74"/>
      <text:p text:style-name="P31"/>
      <text:p text:style-name="P31"/>
      <text:p text:style-name="Text_20_body"><draw:custom-shape text:anchor-type="paragraph" draw:z-index="3" draw:name="Rectangle 5" draw:style-name="gr2" draw:text-style-name="P84" svg:width="7.302cm" svg:height="2.012cm" svg:x="10.696cm" svg:y="0.019cm"><text:p text:style-name="P86"><text:span text:style-name="T16">候選人簽章：</text:span><text:span text:style-name="T17"> <text:s text:c="10"/></text:span></text:p><text:p text:style-name="P86"><text:span text:style-name="T15">日期：　　年　　月　　日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4"/></text:span></text:p>
      <text:p text:style-name="P31"/>
      <text:p text:style-name="P31"/>
      <text:p text:style-name="P77"><text:span text:style-name="預設段落字型"><text:span text:style-name="T15">國立嘉義大學人事室收件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院長啟事</dc:title>
    <meta:initial-creator>USER</meta:initial-creator>
    <dc:creator>USER</dc:creator>
    <meta:creation-date>2025-05-09T03:33:00Z</meta:creation-date>
    <dc:date>2025-05-09T03:33:00Z</dc:date>
    <meta:print-date>2025-03-14T07:49:00Z</meta:print-date>
    <meta:editing-cycles>2</meta:editing-cycles>
    <meta:editing-duration>PT60S</meta:editing-duration>
    <meta:document-statistic meta:table-count="8" meta:image-count="0" meta:object-count="0" meta:page-count="14" meta:paragraph-count="162" meta:word-count="2100" meta:character-count="2453" meta:non-whitespace-character-count="2246"/>
    <meta:template xlink:type="simple" xlink:actuate="onRequest" xlink:title="" xlink:href="../../../../atis/temp/114-05-13/1420370152/1140009795/incomingAttach/1149002035/114AM01050_1_13111340415.odt/Normal"/>
  </office:meta>
</office:document-meta>
</file>