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4.101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F" fo:font-size="12pt" fo:font-weight="normal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衛生&quot;;&quot;社福&quot;)" table:allow-empty-cell="true" table:display-list="unsorted" table:base-cell-address="名冊.A1">
          <table:help-message table:display="true">
            <text:p>請由下拉式選單擇一類別</text:p>
          </table:help-message>
          <table:error-message table:message-type="stop" table:display="true">
            <text:p>請由下拉式選單擇一類別</text:p>
          </table:error-message>
        </table:content-validation>
        <table:content-validation table:name="val2" table:condition="of:cell-content-is-in-list(&quot;一等&quot;;&quot;二等&quot;;&quot;三等&quot;)" table:allow-empty-cell="true" table:display-list="unsorted" table:base-cell-address="名冊.A1">
          <table:help-message table:display="true">
            <text:p>請由下拉式選單擇一等次</text:p>
          </table:help-message>
          <table:error-message table:message-type="stop" table:display="true">
            <text:p>請由下拉式選單擇一等次</text:p>
          </table:error-message>
        </table:content-validation>
      </table:content-validations>
      <table:table table:name="名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table:style-name="ce7" office:value-type="string" calcext:value-type="string" table:number-columns-spanned="10" table:number-rows-spanned="1">
            <text:p>推薦請頒衛生福利專業獎章人員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0" office:value-type="string" calcext:value-type="string">
            <text:p>推薦</text:p>
            <text:p>機關</text:p>
            <text:p>(單位)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10" office:value-type="string" calcext:value-type="string">
            <text:p>事蹟</text:p>
            <text:p>類別</text:p>
            <text:p><text:span text:style-name="T1">(請就主要事蹟擇一勾選)</text:span></text:p>
          </table:table-cell>
          <table:table-cell table:style-name="ce10" office:value-type="string" calcext:value-type="string">
            <text:p>具體事蹟概述</text:p>
            <text:p><text:span text:style-name="T1">(供</text:span><text:span text:style-name="T2">本部審查用</text:span><text:span text:style-name="T3">，請於</text:span><text:span text:style-name="T2">50字至90字</text:span><text:span text:style-name="T3">內分段擇要摘述)</text:span></text:p>
          </table:table-cell>
          <table:table-cell table:style-name="ce10" office:value-type="string" calcext:value-type="string">
            <text:p>最後核轉機關初審意見</text:p>
          </table:table-cell>
          <table:table-cell table:style-name="ce10" office:value-type="string" calcext:value-type="string">
            <text:p>請獎</text:p>
            <text:p>等級</text:p>
            <text:p><text:span text:style-name="T1">(請按一、二、三等順序排列)</text:span></text:p>
          </table:table-cell>
          <table:table-cell table:style-name="ce10" office:value-type="string" calcext:value-type="string">
            <text:p>推薦</text:p>
            <text:p>序位</text:p>
            <text:p><text:span text:style-name="T1">(2人請獎等級相同時，請填順序)</text:span></text:p>
          </table:table-cell>
          <table:table-cell table:number-columns-repeated="16374"/>
        </table:table-row>
        <table:table-row table:style-name="ro3">
          <table:table-cell table:style-name="ce4" table:number-columns-repeated="5"/>
          <table:table-cell table:style-name="ce6" table:content-validation-name="val1"/>
          <table:table-cell table:style-name="ce5" office:value-type="string" calcext:value-type="string">
            <text:p>一、</text:p>
            <text:p>二、</text:p>
            <text:p>三、</text:p>
          </table:table-cell>
          <table:table-cell table:style-name="ce4"/>
          <table:table-cell table:style-name="ce10" table:content-validation-name="val2"/>
          <table:table-cell table:style-name="ce4"/>
          <table:table-cell table:number-columns-repeated="16374"/>
        </table:table-row>
        <table:table-row table:style-name="ro3">
          <table:table-cell table:style-name="ce4" table:number-columns-repeated="5"/>
          <table:table-cell table:style-name="ce6" table:content-validation-name="val1"/>
          <table:table-cell table:style-name="ce5" office:value-type="string" calcext:value-type="string">
            <text:p>一、</text:p>
            <text:p>二、</text:p>
            <text:p>三、</text:p>
          </table:table-cell>
          <table:table-cell table:style-name="ce4"/>
          <table:table-cell table:style-name="ce10" table:content-validation-name="val2"/>
          <table:table-cell table:style-name="ce4"/>
          <table:table-cell table:number-columns-repeated="16374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人事處張庭瑄</meta:initial-creator>
    <meta:creation-date>2025-01-06T11:01:58Z</meta:creation-date>
    <dc:date>2025-01-23T12:00:16.552000000</dc:date>
    <meta:print-date>2025-01-16T08:33:44Z</meta:print-date>
    <meta:editing-duration>PT28S</meta:editing-duration>
    <meta:editing-cycles>1</meta:editing-cycles>
    <meta:document-statistic meta:table-count="1" meta:cell-count="13" meta:object-count="0"/>
  </office:meta>
</office:document-meta>
</file>