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715cm"/>
    </style:style>
    <style:style style:name="表格1.E" style:family="table-column">
      <style:table-column-properties style:column-width="8.1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6" style:family="table-row">
      <style:table-row-properties style:min-row-height="2.674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99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7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0.4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4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Book Antiqua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right="0.49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 style:vertical-align="baseline" style:snap-to-layout-grid="false"/>
      <style:text-properties style:font-name="Book Antiqua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表二：國立陽明交通大學網路工程研究所所長候選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">姓</text:p>
            <text:p text:style-name="P1">名</text:p>
          </table:table-cell>
          <table:table-cell table:style-name="表格1.B1" office:value-type="string">
            <text:p text:style-name="P1">中文：</text:p>
          </table:table-cell>
          <table:table-cell table:style-name="表格1.B1" office:value-type="string">
            <text:p text:style-name="P2"/>
          </table:table-cell>
          <table:table-cell table:style-name="表格1.B1" table:number-rows-spanned="2" office:value-type="string">
            <text:p text:style-name="P4">出生</text:p>
            <text:p text:style-name="P4">年月</text:p>
          </table:table-cell>
          <table:table-cell table:style-name="表格1.E1" table:number-rows-spanned="2" office:value-type="string">
            <text:p text:style-name="P4">年 <text:s text:c="4"/>月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">英文：</text:p>
          </table:table-cell>
          <table:table-cell table:style-name="表格1.B2" office:value-type="string">
            <text:p text:style-name="P2"/>
          </table:table-cell>
          <table:covered-table-cell table:style-name="表格1.B1"/>
          <table:covered-table-cell table:style-name="表格1.E1"/>
        </table:table-row>
        <table:table-row table:style-name="表格1.1">
          <table:table-cell table:style-name="表格1.A3" table:number-rows-spanned="2" office:value-type="string">
            <text:p text:style-name="P1">電</text:p>
            <text:p text:style-name="P1">話</text:p>
          </table:table-cell>
          <table:table-cell table:style-name="表格1.B2" office:value-type="string">
            <text:p text:style-name="P1">（公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行動</text:p>
            <text:p text:style-name="P1">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">（宅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傳真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text:style-name="L1">
              <text:list-item>
                <text:p text:style-name="P11">現職：</text:p>
              </text:list-item>
            </text:list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二、學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三、經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">四、理念說明：（請針對行政、發展、教育、服務等理念說明，本表格可自行延長，以5頁為限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五、簽名欄：</text:p>
            <text:p text:style-name="P5"/>
            <text:p text:style-name="P5">本人保證上述資料無誤，並同意成為國立陽明交通大學網路工程研究所所長之候選人。</text:p>
            <text:p text:style-name="P6"/>
            <text:p text:style-name="P6"/>
            <text:p text:style-name="P7">簽章：__________________ 日期：______________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13T08:08:00Z</meta:creation-date>
    <dc:date>2025-01-13T08:08:00Z</dc:date>
    <meta:editing-cycles>2</meta:editing-cycles>
    <meta:editing-duration>PT0S</meta:editing-duration>
    <meta:document-statistic meta:table-count="1" meta:image-count="0" meta:object-count="0" meta:page-count="3" meta:paragraph-count="23" meta:word-count="165" meta:character-count="206" meta:non-whitespace-character-count="200"/>
    <meta:template xlink:type="simple" xlink:actuate="onRequest" xlink:title="" xlink:href="../../../../atis/temp/114-01-15/1856560077/1140001068/incomingAttach/1140001836/A096M0000Q_1140001836_doc1_1_Attach2.odt/Normal.dotm"/>
  </office:meta>
</office:document-meta>
</file>