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3.44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5.606cm"/>
    </style:style>
    <style:style style:name="Table2.E" style:family="table-column">
      <style:table-column-properties style:column-width="2.663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485cm"/>
    </style:style>
    <style:style style:name="Table3.B" style:family="table-column">
      <style:table-column-properties style:column-width="0.97cm"/>
    </style:style>
    <style:style style:name="Table3.C" style:family="table-column">
      <style:table-column-properties style:column-width="5.353cm"/>
    </style:style>
    <style:style style:name="Table3.D" style:family="table-column">
      <style:table-column-properties style:column-width="1.843cm"/>
    </style:style>
    <style:style style:name="Table3.E" style:family="table-column">
      <style:table-column-properties style:column-width="1.826cm"/>
    </style:style>
    <style:style style:name="Table3.F" style:family="table-column">
      <style:table-column-properties style:column-width="2.155cm"/>
    </style:style>
    <style:style style:name="Table3.G" style:family="table-column">
      <style:table-column-properties style:column-width="2.616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style:snap-to-layout-grid="false"/>
      <style:text-properties officeooo:paragraph-rsid="0004283f"/>
    </style:style>
    <style:style style:name="P6" style:family="paragraph" style:parent-style-name="Standard">
      <style:paragraph-properties fo:text-align="start" style:justify-single-word="false" style:snap-to-layout-grid="false"/>
      <style:text-properties officeooo:paragraph-rsid="0004283f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P8" style:family="paragraph" style:parent-style-name="Standard">
      <style:text-properties style:font-name="Times New Roman" style:font-name-asian="標楷體1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imes New Roman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style:font-name-asian="標楷體1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4283f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Times New Roman" style:font-name-asian="標楷體1"/>
    </style:style>
    <style:style style:name="P23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margin-top="0cm" fo:margin-bottom="0.191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style:font-name-asian="標楷體1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master-page-name="Standard">
      <style:paragraph-properties fo:line-height="0.706cm" style:page-number="auto"/>
    </style:style>
    <style:style style:name="P29" style:family="paragraph" style:parent-style-name="Standard">
      <style:paragraph-properties fo:margin-top="0cm" fo:margin-bottom="0.191cm" loext:contextual-spacing="false" fo:line-height="0.423cm"/>
    </style:style>
    <style:style style:name="P30" style:family="paragraph" style:parent-style-name="Standard">
      <style:paragraph-properties fo:margin-top="0cm" fo:margin-bottom="0.191cm" loext:contextual-spacing="false" fo:line-height="0.459cm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P31" style:family="paragraph" style:parent-style-name="Standard" style:list-style-name="WWNum13">
      <style:paragraph-properties fo:margin-left="1cm" fo:margin-right="0cm" fo:orphans="0" fo:widows="0" fo:text-indent="-1cm" style:auto-text-indent="false"/>
    </style:style>
    <style:style style:name="P32" style:family="paragraph" style:parent-style-name="Standard">
      <style:paragraph-properties fo:margin-left="0.75cm" fo:margin-right="0cm" fo:line-height="0.423cm" fo:text-indent="-0.326cm" style:auto-text-indent="false"/>
    </style:style>
    <style:style style:name="P33" style:family="paragraph" style:parent-style-name="Standard">
      <style:paragraph-properties fo:margin-left="0.75cm" fo:margin-right="0cm" fo:line-height="0.423cm" fo:text-indent="0.002cm" style:auto-text-indent="false"/>
    </style:style>
    <style:style style:name="P34" style:family="paragraph" style:parent-style-name="Standard">
      <style:paragraph-properties fo:margin-left="0.751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1" style:font-weight-asian="bold"/>
    </style:style>
    <style:style style:name="P37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38" style:family="paragraph" style:parent-style-name="Standard" style:master-page-name="Converted1">
      <style:paragraph-properties style:page-number="auto"/>
    </style:style>
    <style:style style:name="P39" style:family="paragraph" style:parent-style-name="Standard" style:list-style-name="WWNum3">
      <style:paragraph-properties fo:margin-left="1cm" fo:margin-right="0cm" fo:hyphenation-ladder-count="no-limit" fo:text-indent="-1cm" style:auto-text-indent="false" style:vertical-align="auto"/>
      <style:text-properties style:font-name="Calibri" fo:font-size="12pt" fo:font-weight="bold" officeooo:paragraph-rsid="0004283f" style:letter-kerning="false" style:font-name-asian="標楷體1" style:font-size-asian="12pt" style:font-weight-asian="bold" style:font-name-complex="F1" style:font-size-complex="12pt" fo:hyphenate="true" fo:hyphenation-remain-char-count="2" fo:hyphenation-push-char-count="2"/>
    </style:style>
    <style:style style:name="P40" style:family="paragraph" style:parent-style-name="Standard" style:list-style-name="WWNum2">
      <style:paragraph-properties fo:margin-left="1cm" fo:margin-right="0cm" fo:hyphenation-ladder-count="no-limit" fo:text-indent="-1cm" style:auto-text-indent="false" style:vertical-align="auto"/>
      <style:text-properties style:font-name="Calibri" fo:font-size="12pt" fo:font-weight="bold" officeooo:paragraph-rsid="0004283f" style:letter-kerning="false" style:font-name-asian="標楷體1" style:font-size-asian="12pt" style:font-weight-asian="bold" style:font-name-complex="F1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.75cm" fo:margin-right="0cm" fo:line-height="0.459cm" fo:text-indent="-0.326cm" style:auto-text-indent="false" style:snap-to-layout-grid="false"/>
      <style:text-properties officeooo:paragraph-rsid="0004283f"/>
    </style:style>
    <style:style style:name="P42" style:family="paragraph" style:parent-style-name="Standard">
      <style:paragraph-properties fo:margin-left="0.75cm" fo:margin-right="0cm" fo:line-height="0.459cm" fo:text-indent="-0.326cm" style:auto-text-indent="false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P43" style:family="paragraph" style:parent-style-name="Standard">
      <style:paragraph-properties fo:margin-left="0.75cm" fo:margin-right="0cm" fo:line-height="0.459cm" fo:text-indent="0.002cm" style:auto-text-indent="false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P44" style:family="paragraph" style:parent-style-name="Standard">
      <style:paragraph-properties fo:margin-left="0.751cm" fo:margin-right="0cm" fo:line-height="0.459cm" fo:text-indent="0cm" style:auto-text-indent="false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P45" style:family="paragraph" style:parent-style-name="Standard">
      <style:paragraph-properties fo:margin-left="0.751cm" fo:margin-right="0cm" fo:line-height="0.459cm" fo:text-indent="0cm" style:auto-text-indent="false" style:snap-to-layout-grid="false"/>
      <style:text-properties officeooo:paragraph-rsid="0004283f"/>
    </style:style>
    <style:style style:name="P46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  <style:text-properties officeooo:paragraph-rsid="0004283f"/>
    </style:style>
    <style:style style:name="P47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  <style:text-properties style:font-name="Calibri" fo:font-size="12pt" officeooo:paragraph-rsid="0004283f" style:letter-kerning="false" style:font-name-asian="標楷體1" style:font-size-asian="12pt" style:font-name-complex="F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4pt"/>
    </style:style>
    <style:style style:name="T4" style:family="text">
      <style:text-properties style:font-name="Times New Roman" style:font-name-asian="標楷體1" style:font-size-complex="14pt" style:font-weight-complex="bold"/>
    </style:style>
    <style:style style:name="T5" style:family="text">
      <style:text-properties style:font-name="Times New Roman" fo:font-weight="bold" style:font-name-asian="標楷體1" style:font-weight-asian="bold"/>
    </style:style>
    <style:style style:name="T6" style:family="text">
      <style:text-properties style:font-name="Times New Roman" text:display="none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11" style:family="text">
      <style:text-properties style:font-name="Times New Roman" fo:font-size="10pt" fo:background-color="#ffffff" loext:char-shading-value="0" style:font-size-asian="10pt" style:font-size-complex="10.5pt"/>
    </style:style>
    <style:style style:name="T12" style:family="text">
      <style:text-properties style:font-name="Times New Roman" fo:font-size="10pt" fo:background-color="#ffffff" loext:char-shading-value="0" style:font-name-asian="標楷體1" style:font-size-asian="10pt" style:font-size-complex="10.5pt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0pt" fo:font-style="italic" style:font-name-asian="標楷體1" style:font-size-asian="10pt" style:font-style-asian="italic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text-position="super 58%" style:font-name="Times New Roman" style:font-name-asian="標楷體1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-asian="標楷體1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color="#000000" style:font-name-asian="標楷體1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Calibri" fo:font-size="11pt" fo:font-weight="bold" style:letter-kerning="false" style:font-name-asian="標楷體1" style:font-size-asian="11pt" style:font-weight-asian="bold" style:font-name-complex="F1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F1" style:font-size-complex="11pt"/>
    </style:style>
    <style:style style:name="T27" style:family="text">
      <style:text-properties style:font-name="Calibri" fo:font-size="11pt" style:letter-kerning="false" style:font-name-asian="標楷體1" style:font-size-asian="11pt" style:font-name-complex="F1" style:font-size-complex="11pt"/>
    </style:style>
    <style:style style:name="T28" style:family="text"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T29" style:family="text">
      <style:text-properties fo:font-size="8pt" style:font-name-asian="標楷體1" style:font-size-asian="8pt"/>
    </style:style>
    <style:style style:name="T30" style:family="text">
      <style:text-properties style:use-window-font-color="true" style:font-name="Calibri" fo:font-size="12pt" style:letter-kerning="false" style:font-name-asian="標楷體1" style:font-size-asian="12pt" style:font-name-complex="F1" style:font-size-complex="12pt"/>
    </style:style>
    <style:style style:name="T31" style:family="text">
      <style:text-properties style:use-window-font-color="true" style:font-name="Calibri" fo:font-size="11pt" fo:font-weight="bold" style:letter-kerning="false" style:font-name-asian="標楷體1" style:font-size-asian="11pt" style:font-weight-asian="bold" style:font-name-complex="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Attachment 1</text:span></text:p>
      <text:p text:style-name="P1"><text:span text:style-name="T5">National University of Tainan Full-time Faculty position application form</text:span></text:p>
      <text:p text:style-name="P1"><text:span text:style-name="T2">For the Department of Greenerergy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C1" office:value-type="string">
            <text:p text:style-name="P23"><text:span text:style-name="T2">□Professor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2">Position Applied：</text:span></text:p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3"><text:span text:style-name="T2">□Associate Professor</text:span></text:p>
            <text:p text:style-name="P23"><text:span text:style-name="T2">□Assistant Professor</text:span></text:p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C3" office:value-type="string">
            <text:p text:style-name="P9"/>
          </table:table-cell>
        </table:table-row>
      </table:table>
      <text:p text:style-name="Standard"><text:span text:style-name="T2">Date of application (YY/MM/DD)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2">Full Name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"><text:span text:style-name="T2">Date of birth</text:span></text:p>
          </table:table-cell>
          <table:table-cell table:style-name="Table2.A1" office:value-type="string">
            <text:p text:style-name="P26"/>
          </table:table-cell>
          <table:table-cell table:style-name="Table2.A1" table:number-rows-spanned="3" office:value-type="string">
            <text:p text:style-name="P2"><text:span text:style-name="T2">Attach 2-inch photo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2">Passport number</text:span></text:p>
          </table:table-cell>
          <table:table-cell table:style-name="Table2.A1" office:value-type="string">
            <text:p text:style-name="P10"/>
          </table:table-cell>
          <table:table-cell table:style-name="Table2.A1" table:number-rows-spanned="2" office:value-type="string">
            <text:p text:style-name="P1"><text:span text:style-name="T2">Contact Telephone</text:span></text:p>
          </table:table-cell>
          <table:table-cell table:style-name="Table2.A1" table:number-rows-spanned="2" office:value-type="string">
            <text:p text:style-name="P2"><text:span text:style-name="T2">Public landline：</text:span></text:p>
            <text:p text:style-name="P2"><text:span text:style-name="T2">Private landline：</text:span></text:p>
            <text:p text:style-name="P2"><text:span text:style-name="T2">Mobile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<text:span text:style-name="T2">E-mail</text:span></text:p>
          </table:table-cell>
          <table:table-cell table:style-name="Table2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Residence address</text:span></text:p>
          </table:table-cell>
          <table:table-cell table:style-name="Tab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Contact address</text:span></text:p>
          </table:table-cell>
          <table:table-cell table:style-name="Tab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2">Emergency contact person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"><text:span text:style-name="T2">Emergency Contact </text:span></text:p>
            <text:p text:style-name="P1"><text:span text:style-name="T2">number</text:span></text:p>
          </table:table-cell>
          <table:table-cell table:style-name="Table2.A1" table:number-columns-spanned="2" office:value-type="string">
            <text:p text:style-name="P10"/>
          </table:table-cell>
          <table:covered-table-cell/>
        </table:table-row>
        <table:table-row table:style-name="Table2.7">
          <table:table-cell table:style-name="Table2.A1" office:value-type="string">
            <text:p text:style-name="P1"><text:span text:style-name="T2">Education</text:span></text:p>
          </table:table-cell>
          <table:table-cell table:style-name="Table2.A1" table:number-columns-spanned="4" office:value-type="string">
            <text:p text:style-name="P2"><text:span text:style-name="T2">PhD：＿＿＿＿University＿＿＿＿Department（Dissertation title：　　　）</text:span></text:p>
            <text:p text:style-name="P2"><text:span text:style-name="T2">Masters：＿＿＿＿University＿＿＿＿Department</text:span></text:p>
            <text:p text:style-name="P2"><text:span text:style-name="T2">Undergraduate：＿＿＿＿University＿＿＿＿Department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">Research Interest</text:span></text:p>
          </table:table-cell>
          <table:table-cell table:style-name="Table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<text:span text:style-name="T2">Taught Subjects </text:span></text:p>
          </table:table-cell>
          <table:table-cell table:style-name="Table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<text:span text:style-name="T2">Current position</text:span></text:p>
          </table:table-cell>
          <table:table-cell table:style-name="Table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2">Industry experience</text:span></text:p>
          </table:table-cell>
          <table:table-cell table:style-name="Tab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le2.12">
          <table:table-cell table:style-name="Table2.A1" office:value-type="string">
            <text:p text:style-name="P15"><text:span text:style-name="T2">Relevant experiences in energy-related field (including awards and patent granted)</text:span></text:p>
          </table:table-cell>
          <table:table-cell table:style-name="Table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27"><text:span text:style-name="T4">Attachment 2</text:span></text:p>
      <text:p text:style-name="Standard"><text:span text:style-name="T7">SCI-indexed publication (2020-2025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6"><text:span text:style-name="T2">Number</text:span></text:p>
          </table:table-cell>
          <table:table-cell table:style-name="Table3.B1" office:value-type="string">
            <text:p text:style-name="P16"><text:span text:style-name="T2">Year</text:span></text:p>
          </table:table-cell>
          <table:table-cell table:style-name="Table3.C1" office:value-type="string">
            <text:p text:style-name="P16"><text:span text:style-name="T2">Publication <text:s text:c="2"/></text:span></text:p>
          </table:table-cell>
          <table:table-cell table:style-name="Table3.D1" office:value-type="string">
            <text:p text:style-name="P18"><text:span text:style-name="T10">Impact factor</text:span></text:p>
            <text:p text:style-name="P18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8"><text:span text:style-name="T10">Rank(N/M) by impact factors </text:span></text:p>
            <text:p text:style-name="P18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8"><text:span text:style-name="T3">Category</text:span></text:p>
          </table:table-cell>
          <table:table-cell table:style-name="Table3.C1" office:value-type="string">
            <text:p text:style-name="P18"><text:span text:style-name="T3">Corresponding author</text:span></text:p>
          </table:table-cell>
          <table:table-cell table:style-name="Table3.H1" office:value-type="string">
            <text:p text:style-name="P18"><text:span text:style-name="T3">Author order (e.g. 1</text:span><text:span text:style-name="T16">st</text:span><text:span text:style-name="T3">, 2</text:span><text:span text:style-name="T16">nd</text:span><text:span text:style-name="T3">)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3">1</text:span></text:p>
          </table:table-cell>
          <table:table-cell table:style-name="Table3.B2" office:value-type="string">
            <text:p text:style-name="Standard"><text:span text:style-name="T13">2020</text:span></text:p>
          </table:table-cell>
          <table:table-cell table:style-name="Table3.C2" office:value-type="string">
            <text:p text:style-name="Standard"><text:span text:style-name="T13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4">Journal of Power Sources</text:span><text:span text:style-name="T13">, Volume 477, 2020, pp.15510-15518.</text:span></text:p>
          </table:table-cell>
          <table:table-cell table:style-name="Table3.D2" office:value-type="string">
            <text:p text:style-name="P16"><text:span text:style-name="T13">8.87</text:span></text:p>
          </table:table-cell>
          <table:table-cell table:style-name="Table3.C2" office:value-type="string">
            <text:p text:style-name="P16"><text:span text:style-name="T13">13/114</text:span></text:p>
          </table:table-cell>
          <table:table-cell table:style-name="Table3.C2" office:value-type="string">
            <text:p text:style-name="P16"><text:span text:style-name="T13">Energy&amp;Fuels</text:span></text:p>
          </table:table-cell>
          <table:table-cell table:style-name="Table3.C2" office:value-type="string">
            <text:p text:style-name="P16"><text:span text:style-name="T13">V</text:span></text:p>
          </table:table-cell>
          <table:table-cell table:style-name="Table3.H2" office:value-type="string">
            <text:p text:style-name="P16"><text:span text:style-name="T13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3" office:value-type="string">
            <text:p text:style-name="P12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3" office:value-type="string">
            <text:p text:style-name="P13"/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4" office:value-type="string">
            <text:p text:style-name="P12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4" office:value-type="string">
            <text:p text:style-name="P13"/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5" office:value-type="string">
            <text:p text:style-name="P12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5" office:value-type="string">
            <text:p text:style-name="P13"/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6" office:value-type="string">
            <text:p text:style-name="P12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6" office:value-type="string">
            <text:p text:style-name="P13"/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7" office:value-type="string">
            <text:p text:style-name="P12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7" office:value-type="string">
            <text:p text:style-name="P13"/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P16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5">　</text:span></text:p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Standard"><text:span text:style-name="T15">　</text:span></text:p>
          </table:table-cell>
          <table:table-cell table:style-name="Table3.D8" office:value-type="string">
            <text:p text:style-name="P13"/>
          </table:table-cell>
          <table:table-cell table:style-name="Table3.C8" office:value-type="string">
            <text:p text:style-name="P16"><text:span text:style-name="T15">　</text:span></text:p>
          </table:table-cell>
          <table:table-cell table:style-name="Table3.C8" office:value-type="string">
            <text:p text:style-name="P16"><text:span text:style-name="T15">　</text:span></text:p>
          </table:table-cell>
          <table:table-cell table:style-name="Table3.C8" office:value-type="string">
            <text:p text:style-name="Standard"><text:span text:style-name="T1">　</text:span></text:p>
          </table:table-cell>
          <table:table-cell table:style-name="Table3.H8" office:value-type="string">
            <text:p text:style-name="Standard"><text:span text:style-name="T1">　</text:span></text:p>
          </table:table-cell>
        </table:table-row>
      </table:table>
      <text:p text:style-name="P8"/>
      <text:p text:style-name="List_20_Paragraph"><text:span text:style-name="T2">Please list your publication in the order of author list, title, journal title, volume, full range of page numbers and publication date</text:span></text:p>
      <text:p text:style-name="P8"/>
      <text:p text:style-name="P14"/>
      <text:p text:style-name="Standard"><text:span text:style-name="T9"><text:s/></text:span></text:p>
      <text:p text:style-name="P8"/>
      <text:p text:style-name="P38"><text:span text:style-name="T2">Attachment 3 <text:s text:c="48"/></text:span><text:span text:style-name="T17">國立臺南大學</text:span></text:p>
      <text:p text:style-name="P17"><text:span text:style-name="T18"><text:s text:c="18"/></text:span><text:span text:style-name="T19">應徵專(兼)任教師個人資料提供同意書</text:span><text:span text:style-name="T18"> <text:s text:c="8"/></text:span><text:span text:style-name="T20">113.8.30核定</text:span></text:p>
      <text:p text:style-name="P7">本同意書說明國立臺南大學（以下簡稱本校）將如何處理本表單所蒐集到的個人資料。</text:p>
      <text:p text:style-name="P30">當您勾選「我同意」並簽署本同意書時，表示您已閱讀、瞭解並同意接受本同意書之所有內容及其後修改變更規定。</text:p>
      <text:list xml:id="list2312550240" text:style-name="WWNum3">
        <text:list-item>
          <text:p text:style-name="P39">基本資料之蒐集、更新及保管</text:p>
        </text:list-item>
      </text:list>
      <text:p text:style-name="P41"><text:span text:style-name="T28">1.本校蒐集您的個人資料在中華民國「個人資料保護法」與相關法令之規範下，依據</text:span><text:a xlink:type="simple" xlink:href="https://pip.nutn.edu.tw/Page/Index/policy" text:style-name="ListLabel_20_1" text:visited-style-name="ListLabel_20_1"><text:span text:style-name="Internet_20_link"><text:span text:style-name="T30">本校【隱私權政策聲明】</text:span></text:span></text:a><text:span text:style-name="T28">，蒐集、處理及利用您的個人資料。</text:span></text:p>
      <text:p text:style-name="P42">2.請於申請時提供您本人正確、最新及完整的個人資料。</text:p>
      <text:p text:style-name="P42">3.本校因執行招募業務所蒐集您的個人資料包括但不限於姓名、身分證號、生日、性別、婚姻、學歷、帳戶資料、戶籍地址、聯絡地址、聯絡電話、EMail、相片、其他足資證明或辨識個人資料之身分文件等相關資料、執照或其他許可、學校紀錄、資格或技術、著作、現行之受僱情形、離職經過、工作經驗、受訓紀錄及其他供甄選評估之相關資料。(以上資料於法定類別包含「識別類」、「特徵類」、「家庭情形」、「社會情況」、「教育、考選、技術或其他專業」、「受僱情形」、「其他各類資訊」等)。</text:p>
      <text:p text:style-name="P42">4.若您的個人資料有任何異動，請主動向本校申請更正，使其保持正確、最新及完整。</text:p>
      <text:p text:style-name="P42">5.若您提供錯誤、不實、過時或不完整或具誤導性的資料，您將損失相關權益。</text:p>
      <text:p text:style-name="P43">您可依中華民國「個人資料保護法」，就您的個人資料行使以下權利：</text:p>
      <text:p text:style-name="P44">(1)請求查詢或閱覽。(2)製給複製本。(3)請求補充或更正。(4)請求停止蒐集、處理及利用。(5)請求刪除。</text:p>
      <text:p text:style-name="P45"><text:span text:style-name="T28">但因本校執行職務或業務所必須者，本校得拒絕之。若您欲執行上述權利時，請參考</text:span><text:a xlink:type="simple" xlink:href="https://pip.nutn.edu.tw/Page/Index/policy" text:style-name="ListLabel_20_1" text:visited-style-name="ListLabel_20_1"><text:span text:style-name="Internet_20_link"><text:span text:style-name="T30">本校【隱私權政策聲明】</text:span></text:span></text:a><text:span text:style-name="T28">之個人資料保護聯絡窗口聯絡方式與本校連繫。但因您行使上述權利，而導致權益受損時，本校將不負相關賠償責任。</text:span><text:span text:style-name="T27"> </text:span></text:p>
      <text:list xml:id="list1976862577" text:style-name="WWNum2">
        <text:list-item>
          <text:p text:style-name="P40">蒐集個人資料之目的</text:p>
        </text:list-item>
      </text:list>
      <text:p text:style-name="P42">1.本校為執行進行人員招募、資通服務、資通訊與資料庫管理及資通安全與管理等相關工作，包括002人事管理、109教育或訓練行政、134試務、銓敘、保訓行政、135資（通）訊服務、136資（通）訊與資料庫管理，需蒐集您的個人資料。</text:p>
      <text:p text:style-name="P42">2.當您的個人資料使用方式與當初本校蒐集的目的不同時，我們會在使用前先徵求您的書面同意，您可以拒絕向 本校提供個人資料，但您可能因此喪失您的權益。</text:p>
      <text:p text:style-name="P42">3.本校利用您的個人資料期間為即日起10年內，利用地區為臺灣地區。</text:p>
      <text:list xml:id="list134309360017481" text:continue-numbering="true" text:style-name="WWNum2">
        <text:list-item>
          <text:p text:style-name="P40">基本資料之保密</text:p>
        </text:list-item>
      </text:list>
      <text:p text:style-name="P46"><text:span text:style-name="T28">您的個人資料受到</text:span><text:a xlink:type="simple" xlink:href="https://pip.nutn.edu.tw/Page/Index/policy" text:style-name="ListLabel_20_1" text:visited-style-name="ListLabel_20_1"><text:span text:style-name="Internet_20_link"><text:span text:style-name="T30">本校【隱私權政策聲明】</text:span></text:span></text:a><text:span text:style-name="T28">之保護及規範。本校如違反「個人資料保護法」規定或因天災、事變或其他不可抗力所致者，致您的個人資料被竊取、洩漏、竄改、遭其他侵害者，本校將於查明後以電話、信 函、電子郵件或網站公告等方法，擇適當方式通知您。</text:span></text:p>
      <text:list xml:id="list134309046534709" text:continue-numbering="true" text:style-name="WWNum2">
        <text:list-item>
          <text:p text:style-name="P40">同意書之效力</text:p>
        </text:list-item>
      </text:list>
      <text:p text:style-name="P42">1.您勾選「我同意」並簽署本同意書時，即表示您已閱讀、瞭解並同意本同意書之所有內容，您如違反下 列條款時，本校得隨時終止對您所提供之所有權益或服務。</text:p>
      <text:p text:style-name="P42">2.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<text:p text:style-name="P42">3.您自本同意書取得的任何建議或資訊，無論是書面或口頭形式，除非本同意書條款有明確規定，均不構成本同意條款以外之任何保證。</text:p>
      <text:list xml:id="list134308199947301" text:continue-numbering="true" text:style-name="WWNum2">
        <text:list-item>
          <text:p text:style-name="P40">準據法與管轄法院</text:p>
        </text:list-item>
      </text:list>
      <text:p text:style-name="P47">本同意書之解釋與適用，以及本同意書有關之爭議，均應依照中華民國法律予以處理，並以臺灣臺南地方法院為管轄法院。</text:p>
      <text:p text:style-name="P5"><text:span text:style-name="T25">□我已閱讀</text:span><text:a xlink:type="simple" xlink:href="https://pip.nutn.edu.tw/Page/Index/policy" text:style-name="ListLabel_20_2" text:visited-style-name="ListLabel_20_2"><text:span text:style-name="Internet_20_link"><text:span text:style-name="T31">本校隱私權政策聲明</text:span></text:span></text:a></text:p>
      <text:p text:style-name="P6"><text:span text:style-name="T26">□我已閱讀並接受上述同意書內容<text:line-break/><text:line-break/>當事人簽名　　　　　　　　 <text:s text:c="7"/>　(請親簽) <text:s text:c="14"/>年　 <text:s text:c="2"/>　月 <text:s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4-11-26T05:37:00</meta:print-date>
    <meta:creation-date>2024-11-26T03:44:00</meta:creation-date>
    <dc:date>2024-11-26T13:43:06.828000000</dc:date>
    <meta:editing-duration>PT5M55S</meta:editing-duration>
    <meta:generator>LibreOffice/6.2.5.2$Windows_x86 LibreOffice_project/1ec314fa52f458adc18c4f025c545a4e8b22c159</meta:generator>
    <meta:document-statistic meta:table-count="3" meta:image-count="0" meta:object-count="0" meta:page-count="4" meta:paragraph-count="116" meta:word-count="1613" meta:character-count="3087" meta:non-whitespace-character-count="2782"/>
    <meta:user-defined meta:name="AppVersion">16.0000</meta:user-defined>
    <meta:user-defined meta:name="DocSecurity" meta:value-type="float">0</meta:user-defined>
    <meta:user-defined meta:name="GrammarlyDocumentId">14cada9ae45387c163919818165a41bc7d4bc3a3abbe6e6373e03195f721d69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