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25cm"/>
    </style:style>
    <style:style style:name="表格1.1" style:family="table-row">
      <style:table-row-properties style:min-row-height="0.48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0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256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6.25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fo:keep-together="always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4.016cm"/>
    </style:style>
    <style:style style:name="表格3.E" style:family="table-column">
      <style:table-column-properties style:column-width="6.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top="0.127cm" fo:margin-bottom="0.127cm" style:contextual-spacing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127cm" fo:margin-bottom="0.127cm" style:contextual-spacing="false"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27cm" fo:margin-bottom="0.127cm" style:contextual-spacing="false" style:line-height-at-least="0cm"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2pt" style:font-name-asian="標楷體" style:font-size-asian="2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margin-left="1.199cm" fo:margin-top="0.318cm" fo:margin-bottom="0cm" style:contextual-spacing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8" style:family="paragraph" style:parent-style-name="Heading_20_1">
      <style:paragraph-properties fo:margin-top="0.127cm" fo:margin-bottom="0.127cm" style:contextual-spacing="false" fo:line-height="100%"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0" style:family="paragraph" style:parent-style-name="Text_20_body" style:list-style-name="L1"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Text_20_body" style:list-style-name="L1">
      <style:paragraph-properties fo:line-height="0.882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 style:list-style-name="L1">
      <style:paragraph-properties fo:line-height="0.882cm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1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東華大學人文社會科學學院</text:p>
      <text:p text:style-name="P2">院長候選人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  <text:p text:style-name="P4">身分證字號</text:p>
          </table:table-cell>
          <table:table-cell table:style-name="表格1.B1" office:value-type="string">
            <text:p text:style-name="P5">性別</text:p>
          </table:table-cell>
          <table:table-cell table:style-name="表格1.C1" office:value-type="string">
            <text:p text:style-name="P5">出生年月日</text:p>
          </table:table-cell>
          <table:table-cell table:style-name="表格1.D1" office:value-type="string">
            <text:p text:style-name="P5">聯絡電話</text:p>
          </table:table-cell>
        </table:table-row>
        <table:table-row>
          <table:table-cell table:style-name="表格1.A2" office:value-type="string">
            <text:p text:style-name="P7"/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7">公：</text:p>
            <text:p text:style-name="P7">宅：</text:p>
            <text:p text:style-name="P7">手機：</text:p>
          </table:table-cell>
        </table:table-row>
        <table:table-row table:style-name="表格1.3">
          <table:table-cell table:style-name="表格1.A3" office:value-type="string">
            <text:p text:style-name="P4">通訊處</text:p>
          </table:table-cell>
          <table:table-cell table:style-name="表格1.B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h text:style-name="P18" text:outline-level="1">E-mail</text:h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</table:table>
      <text:list text:style-name="L1">
        <text:list-item>
          <text:p text:style-name="P20">個人基本資料</text:p>
        </text:list-item>
      </text:list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1">現</text:p>
            <text:p text:style-name="P11">職</text:p>
          </table:table-cell>
          <table:table-cell table:style-name="表格2.B1" office:value-type="string">
            <text:p text:style-name="P6">機關學校名稱</text:p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>到職年月</text:p>
          </table:table-cell>
          <table:table-cell table:style-name="表格2.E1" office:value-type="string">
            <text:p text:style-name="P6">教授證書字號及起資年月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1" table:number-rows-spanned="6" office:value-type="string">
            <text:p text:style-name="P11">大學以上學歷</text:p>
          </table:table-cell>
          <table:table-cell table:style-name="表格2.B3" office:value-type="string">
            <text:p text:style-name="P13">學校名稱</text:p>
          </table:table-cell>
          <table:table-cell table:style-name="表格2.C3" office:value-type="string">
            <text:p text:style-name="P12">院系所</text:p>
          </table:table-cell>
          <table:table-cell table:style-name="表格2.D3" office:value-type="string">
            <text:p text:style-name="P12">學位名稱</text:p>
          </table:table-cell>
          <table:table-cell table:style-name="表格2.E3" office:value-type="string">
            <text:p text:style-name="P12">領受學位年月</text:p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9">
          <table:table-cell table:style-name="表格2.A1" table:number-rows-spanned="6" office:value-type="string">
            <text:p text:style-name="P5">主要經歷</text:p>
          </table:table-cell>
          <table:table-cell table:style-name="表格2.B9" office:value-type="string">
            <text:p text:style-name="P5">機關學校名稱</text:p>
          </table:table-cell>
          <table:table-cell table:style-name="表格2.C9" office:value-type="string">
            <text:p text:style-name="P5">職稱</text:p>
          </table:table-cell>
          <table:table-cell table:style-name="表格2.D9" office:value-type="string">
            <text:p text:style-name="P5">專(兼)任</text:p>
          </table:table-cell>
          <table:table-cell table:style-name="表格2.E9" office:value-type="string">
            <text:p text:style-name="P5">起訖年月</text:p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</table:table>
      <text:p text:style-name="P15"><text:soft-page-break/><text:span text:style-name="預設段落字型"><text:span text:style-name="T1">註：</text:span></text:span><text:span text:style-name="預設段落字型"><text:span text:style-name="T2">請檢附最高學歷證書、教授證書影本。</text:span></text:span></text:p>
      <text:p text:style-name="P16"><text:span text:style-name="預設段落字型"><text:span text:style-name="T3">候選人簽章：</text:span></text:span><text:span text:style-name="預設段落字型"><text:span text:style-name="T4"> <text:s text:c="20"/></text:span></text:span><text:span text:style-name="預設段落字型"><text:span text:style-name="T3"><text:s/>日期：113年 <text:s text:c="2"/>月 <text:s text:c="2"/>日</text:span></text:span></text:p>
      <text:list text:continue-numbering="true" text:style-name="L1">
        <text:list-item>
          <text:p text:style-name="P21">著作、作品或專利目錄</text:p>
        </text:list-item>
        <text:list-item>
          <text:p text:style-name="P21">學術獎勵及榮譽事項</text:p>
        </text:list-item>
        <text:list-item>
          <text:p text:style-name="P21">具有學術行政經驗之概述及推動本院未來學術行政之構想（字數不限）</text:p>
        </text:list-item>
        <text:list-item>
          <text:p text:style-name="P22">推薦人名單（請列舉最少5位推薦人，推薦人親自簽名或檢具推薦函，推薦人不得重複推薦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>服務單位/職稱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5">連絡方式</text:p>
            <text:p text:style-name="P5">(電話/電子郵箱)</text:p>
          </table:table-cell>
          <table:table-cell table:style-name="表格3.B1" office:value-type="string">
            <text:p text:style-name="P5">專長、領域</text:p>
          </table:table-cell>
        </table:table-row>
        <table:table-row>
          <table:table-cell table:style-name="表格3.A1" office:value-type="string">
            <text:p text:style-name="P5">1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5">2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5">3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5">4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5">5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5"/>
          </table:table-cell>
          <table:table-cell table:style-name="表格3.A1" table:number-columns-spanned="4" office:value-type="string">
            <text:p text:style-name="P5">列數不夠請自行增加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0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49cm" fo:margin-top="0.647cm" fo:margin-bottom="0cm" style:contextual-spacing="false" fo:hyphenation-ladder-count="no-limit" fo:text-indent="-0.949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ffff" loext:opacity="100%"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586cm" fo:hyphenation-ladder-count="no-limit" fo:text-indent="-0.586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國立臺灣科技大學電資學院徵求推薦院長候選人啟事</dc:title>
    <dc:subject/>
    <meta:initial-creator>USER</meta:initial-creator>
    <dc:creator>user</dc:creator>
    <meta:creation-date>2024-10-07T06:27:00Z</meta:creation-date>
    <dc:date>2024-10-07T06:28:00Z</dc:date>
    <meta:print-date>2024-04-02T04:05:00Z</meta:print-date>
    <meta:editing-cycles>3</meta:editing-cycles>
    <meta:editing-duration>PT60S</meta:editing-duration>
    <meta:document-statistic meta:table-count="3" meta:image-count="0" meta:object-count="0" meta:page-count="2" meta:paragraph-count="46" meta:word-count="300" meta:character-count="335" meta:non-whitespace-character-count="307"/>
    <meta:template xlink:type="simple" xlink:actuate="onRequest" xlink:title="" xlink:href="../../../../atis/temp/113-11-16/1110130660/1130023305/incomingAttach/1130027658/1130027658-0-1.odt/Normal"/>
  </office:meta>
</office:document-meta>
</file>