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44cm" table:align="center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3.053cm"/>
    </style:style>
    <style:style style:name="表格1.D" style:family="table-column">
      <style:table-column-properties style:column-width="7.606cm"/>
    </style:style>
    <style:style style:name="表格1.1" style:family="table-row">
      <style:table-row-properties style:min-row-height="1.12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2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2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5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635cm" fo:margin-bottom="0cm" style:contextual-spacing="false" fo:line-height="0.776cm" fo:text-align="end" style:justify-single-word="false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76cm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0.776cm" fo:text-indent="0.847cm" style:auto-text-indent="false"/>
      <style:text-properties style:font-name="標楷體" style:font-name-asian="標楷體"/>
    </style:style>
    <style:style style:name="P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text-position="-21% 100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中央大學工學院院長候選人之諮詢委員名單</text:span></text:span><text:span text:style-name="預設段落字型"><text:span text:style-name="T2">（三位）</text:span></text:span></text:p>
      <text:p text:style-name="P1"><text:span text:style-name="預設段落字型"><text:span text:style-name="T2"></text:span></text:span><text:span text:style-name="預設段落字型"><text:span text:style-name="T3"><text:tab/>Names and contact information of three referees</text:span></text:span></text:p>
      <text:p text:style-name="P2"><text:span text:style-name="預設段落字型"><text:span text:style-name="T4">日期Date</text:span></text:span><text:span text:style-name="預設段落字型"><text:span text:style-name="T5">：</text:span></text:span><text:span text:style-name="預設段落字型"><text:span text:style-name="T4"> <text:s text:c="2"/>年(yyyy) <text:s text:c="2"/>月(mm) <text:s text:c="2"/>日(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名</text:p>
            <text:p text:style-name="P3">Name</text:p>
          </table:table-cell>
          <table:table-cell table:style-name="表格1.A1" office:value-type="string">
            <text:p text:style-name="P3">服務單位</text:p>
            <text:p text:style-name="P3">Current Affiliation</text:p>
          </table:table-cell>
          <table:table-cell table:style-name="表格1.A1" office:value-type="string">
            <text:p text:style-name="P3">職 <text:s/>稱</text:p>
            <text:p text:style-name="P3">Position/Title</text:p>
          </table:table-cell>
          <table:table-cell table:style-name="表格1.A1" office:value-type="string">
            <text:p text:style-name="P3">聯 <text:s/>絡 <text:s/>方 <text:s/>式</text:p>
            <text:p text:style-name="P3">Contact information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Chen</meta:initial-creator>
    <dc:creator>Hester</dc:creator>
    <meta:creation-date>2024-08-14T01:17:00Z</meta:creation-date>
    <dc:date>2024-08-14T01:17:00Z</dc:date>
    <meta:print-date>2013-10-18T01:29:00Z</meta:print-date>
    <meta:editing-cycles>2</meta:editing-cycles>
    <meta:editing-duration>PT0S</meta:editing-duration>
    <meta:document-statistic meta:table-count="1" meta:image-count="0" meta:object-count="0" meta:page-count="1" meta:paragraph-count="11" meta:word-count="61" meta:character-count="184" meta:non-whitespace-character-count="157"/>
    <meta:template xlink:type="simple" xlink:actuate="onRequest" xlink:title="" xlink:href="../../../../atis/temp/113-08-15/1221560054/1130016283/incoming/1133400753/113EC01656_3_15103022572.odt/Normal"/>
  </office:meta>
</office:document-meta>
</file>