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44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9" style:family="table-row">
      <style:table-row-properties style:min-row-height="1.9333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user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  <style:text-properties style:font-name="標楷體" fo:color="#000000" fo:font-size="12pt" style:font-size-asian="12pt"/>
    </style:style>
    <style:style style:name="P58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59" style:parent-style-name="預設段落字型" style:family="text">
      <style:text-properties style:font-name="標楷體" fo:color="#000000" fo:font-size="12pt" style:font-size-asian="12pt"/>
    </style:style>
    <style:style style:name="T60" style:parent-style-name="預設段落字型" style:family="text">
      <style:text-properties style:font-name="標楷體" fo:color="#000000" fo:font-size="12pt" style:font-size-asian="12pt"/>
    </style:style>
    <style:style style:name="T61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 fo:font-size="12pt" style:font-size-asian="12pt"/>
    </style:style>
    <style:style style:name="T63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70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71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72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1.9333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user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88" style:parent-style-name="預設段落字型" style:family="text">
      <style:text-properties style:font-name="標楷體" fo:color="#000000" fo:font-size="12pt" style:font-size-asian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90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91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93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107" style:parent-style-name="預設段落字型" style:family="text">
      <style:text-properties style:font-name="標楷體" fo:color="#000000" fo:font-size="12pt" style:font-size-asian="12pt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complex="Times New Roman" fo:font-weight="bold" style:font-weight-asian="bold" fo:color="#000000" fo:font-size="12pt" style:font-size-asian="12pt"/>
    </style:style>
    <style:style style:name="P114" style:parent-style-name="Standard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complex="Times New Roman" fo:font-weight="bold" style:font-weight-asian="bold" fo:color="#000000" fo:font-size="12pt" style:font-size-asian="12pt"/>
    </style:style>
    <style:style style:name="T116" style:parent-style-name="預設段落字型" style:family="text">
      <style:text-properties style:font-name="標楷體" style:font-name-complex="Times New Roman" fo:font-weight="bold" style:font-weight-asian="bold" fo:color="#000000" fo:font-size="12pt" style:font-size-asian="12pt"/>
    </style:style>
    <style:style style:name="T117" style:parent-style-name="預設段落字型" style:family="text">
      <style:text-properties style:font-name="標楷體" style:font-name-complex="Times New Roman" fo:font-weight="bold" style:font-weight-asian="bold"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120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121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122" style:parent-style-name="Standarduser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user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fo:background-color="#FFFF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60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61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高效學習力研習班（遠距）</text:span></text:p>
          </table:table-cell>
          <table:table-cell table:style-name="TableCell36">
            <text:p text:style-name="P37">02</text:p>
          </table:table-cell>
          <table:table-cell table:style-name="TableCell38">
            <text:p text:style-name="P39"><text:s text:c="2"/>113年10月28日</text:p>
          </table:table-cell>
          <table:table-cell table:style-name="TableCell40">
            <text:p text:style-name="P41">遠距教室</text:p>
          </table:table-cell>
          <table:table-cell table:style-name="TableCell42">
            <text:p text:style-name="P43">1.專業訓練組</text:p>
            <text:p text:style-name="P44"><text:s text:c="2"/>楊丹綺</text:p>
            <text:p text:style-name="P45">2.(02)83691399</text:p>
            <text:p text:style-name="P46"><text:s text:c="2"/>分機8309</text:p>
          </table:table-cell>
          <table:table-cell table:style-name="TableCell47">
            <text:p text:style-name="P48">實體課程調整為遠距課程。</text:p>
          </table:table-cell>
        </table:table-row>
        <table:table-row table:style-name="TableRow49">
          <table:table-cell table:style-name="TableCell50">
            <text:p text:style-name="P51"><text:span text:style-name="T52">簡報技巧研習班</text:span></text:p>
          </table:table-cell>
          <table:table-cell table:style-name="TableCell53">
            <text:p text:style-name="P54"><text:span text:style-name="T55">04</text:span></text:p>
          </table:table-cell>
          <table:table-cell table:style-name="TableCell56">
            <text:p text:style-name="P57">1.採第1週3天及第2週1天之分散式研習。</text:p>
            <text:p text:style-name="P58"><text:span text:style-name="T59">2.</text:span><text:span text:style-name="T60">第1週為113年</text:span><text:span text:style-name="T61">10月23至25日</text:span><text:span text:style-name="T62">，第2週為113年</text:span><text:span text:style-name="T63">11月1日</text:span><text:span text:style-name="T64">。</text:span></text:p>
          </table:table-cell>
          <table:table-cell table:style-name="TableCell65">
            <text:p text:style-name="P66"><text:span text:style-name="T67">臺北院區</text:span></text:p>
          </table:table-cell>
          <table:table-cell table:style-name="TableCell68">
            <text:p text:style-name="P69">1.綜合規劃組</text:p>
            <text:p text:style-name="P70"><text:s text:c="2"/>黃鷰淳</text:p>
            <text:p text:style-name="P71">2.(02)83691399</text:p>
            <text:p text:style-name="P72"><text:s text:c="2"/>分機8112</text:p>
          </table:table-cell>
          <table:table-cell table:style-name="TableCell73">
            <text:p text:style-name="P74"><text:span text:style-name="T75">未能參與第2週課程者，將不發給學習認證時數。</text:span>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(數位課程)「</text:span><text:span text:style-name="T80"><text:s/></text:span><text:span text:style-name="T81">生成式 AI：魔導師養成班」MOOCs</text:span><text:bookmark-start text:name="_Hlk122339292"/><text:span text:style-name="T82">線上研習班</text:span><text:bookmark-end text:name="_Hlk122339292"/></text:p>
          </table:table-cell>
          <table:table-cell table:style-name="TableCell83">
            <text:p text:style-name="P84"><text:span text:style-name="T85">01</text:span></text:p>
          </table:table-cell>
          <table:table-cell table:style-name="TableCell86">
            <text:p text:style-name="P87"><text:span text:style-name="T88">1.</text:span><text:span text:style-name="T89">開課期間</text:span><text:span text:style-name="T90">:</text:span></text:p>
            <text:p text:style-name="P91"><text:span text:style-name="T92"><text:s text:c="2"/></text:span><text:span text:style-name="T93">自</text:span><text:span text:style-name="T94">113</text:span><text:span text:style-name="T95">年</text:span><text:span text:style-name="T96">10</text:span><text:span text:style-name="T97">月</text:span><text:span text:style-name="T98">6</text:span><text:span text:style-name="T99">日起至</text:span><text:span text:style-name="T100">12</text:span><text:span text:style-name="T101">月</text:span><text:span text:style-name="T102">7</text:span><text:span text:style-name="T103">日止</text:span></text:p>
            <text:p text:style-name="P104"><text:span text:style-name="T105">2.</text:span><text:span text:style-name="T106">課程分</text:span><text:span text:style-name="T107">6</text:span><text:span text:style-name="T108">週進行，課程期間合計學習時間約為</text:span><text:span text:style-name="T109">14</text:span><text:span text:style-name="T110">小時。</text:span><text:span text:style-name="T111"><text:s/></text:span></text:p>
          </table:table-cell>
          <table:table-cell table:style-name="TableCell112">
            <text:p text:style-name="P113">MOOCs學習平臺</text:p>
            <text:p text:style-name="P114"><text:span text:style-name="T115">(</text:span><text:span text:style-name="T116">政大數位知識城</text:span><text:span text:style-name="T117">)</text:span></text:p>
          </table:table-cell>
          <table:table-cell table:style-name="TableCell118">
            <text:p text:style-name="P119">1.數位學習組</text:p>
            <text:p text:style-name="P120"><text:s text:c="2"/>陳碧玉</text:p>
            <text:p text:style-name="P121">2.(049)2332131</text:p>
            <text:p text:style-name="P122"><text:span text:style-name="T123"><text:s text:c="2"/></text:span><text:span text:style-name="T124">分機</text:span><text:span text:style-name="T125">7421</text:span></text:p>
          </table:table-cell>
          <table:table-cell table:style-name="TableCell126">
            <text:p text:style-name="P127"><text:span text:style-name="T128">1.</text:span><text:span text:style-name="T129">報名學員須於</text:span><text:span text:style-name="T130">10</text:span><text:span text:style-name="T131">月</text:span><text:span text:style-name="T132">3</text:span><text:span text:style-name="T133">日前至</text:span><text:span text:style-name="T134">「e等公務園+學習平臺」</text:span><text:span text:style-name="T135">及</text:span><text:span text:style-name="T136"><text:s/></text:span><text:span text:style-name="T137">「MOOCs學習平臺(政大數位知識城)」</text:span><text:span text:style-name="T138">完成</text:span><text:span text:style-name="T139">「</text:span><text:span text:style-name="T140"><text:s/></text:span><text:span text:style-name="T141">生成式</text:span><text:span text:style-name="T142"><text:s/>AI</text:span><text:span text:style-name="T143">：魔導師養成班」</text:span><text:span text:style-name="T144">MOOCs</text:span><text:span text:style-name="T145">課程選課。</text:span></text:p>
            <text:p text:style-name="P146"><text:span text:style-name="T147">2.</text:span><text:span text:style-name="T148">開課期間</text:span><text:span text:style-name="T149">(</text:span><text:span text:style-name="T150">10/6-12/7</text:span><text:span text:style-name="T151">)</text:span><text:span text:style-name="T152">，參訓者自行至</text:span><text:span text:style-name="T153">MOOCs</text:span><text:span text:style-name="T154">學習平臺</text:span><text:span text:style-name="T155">(</text:span><text:span text:style-name="T156">政大數位知識城</text:span><text:span text:style-name="T157">)</text:span><text:span text:style-name="T158">依課程要求進度學習。</text:span></text:p>
            <text:p text:style-name="P159">3.學員完成課程條件，經MOOCs學習平臺認定通過者，取得認證時數14小時，該平臺將辦理認證時數上傳。</text:p>
            <text:p text:style-name="P160">4.為利專心研習，開課期間學員得向服務機關提出至多14小時公假之申請，並由服務機關審酌核給。</text:p>
          </table:table-cell>
        </table:table-row>
      </table:table>
      <text:p text:style-name="Standard"/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桂汝</meta:initial-creator>
    <dc:creator>于莉安</dc:creator>
    <meta:creation-date>2024-07-31T08:22:00Z</meta:creation-date>
    <dc:date>2024-08-01T09:46:00Z</dc:date>
    <meta:template xlink:href="swriter" xlink:type="simple"/>
    <meta:editing-cycles>3</meta:editing-cycles>
    <meta:editing-duration>PT420S</meta:editing-duration>
    <meta:document-statistic meta:page-count="2" meta:paragraph-count="1" meta:word-count="99" meta:character-count="667" meta:row-count="4" meta:non-whitespace-character-count="569"/>
  </office:meta>
</office:document-meta>
</file>