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margin-top="0.125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P12" style:parent-style-name="內文" style:family="paragraph">
      <style:paragraph-properties fo:margin-left="0.7569in" fo:text-indent="-0.5152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P15" style:parent-style-name="內文" style:family="paragraph">
      <style:paragraph-properties fo:margin-left="0.7569in" fo:text-indent="-0.5152in">
        <style:tab-stops/>
      </style:paragraph-properties>
      <style:text-properties style:font-name="標楷體" style:font-name-asian="標楷體" style:font-weight-complex="bold"/>
    </style:style>
    <style:style style:name="P16" style:parent-style-name="內文" style:family="paragraph">
      <style:paragraph-properties fo:margin-left="0.7569in" fo:text-indent="-0.5152in">
        <style:tab-stops/>
      </style:paragraph-properties>
      <style:text-properties style:font-name="標楷體" style:font-name-asian="標楷體" style:font-weight-complex="bold"/>
    </style:style>
    <style:style style:name="P17" style:parent-style-name="內文" style:family="paragraph">
      <style:paragraph-properties fo:margin-left="0.7569in" fo:text-indent="-0.5152in">
        <style:tab-stops/>
      </style:paragraph-properties>
      <style:text-properties style:font-name="標楷體" style:font-name-asian="標楷體" style:font-weight-complex="bold"/>
    </style:style>
    <style:style style:name="P18" style:parent-style-name="內文" style:family="paragraph">
      <style:paragraph-properties fo:margin-left="0.7569in" fo:text-indent="-0.515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2" style:parent-style-name="內文" style:family="paragraph">
      <style:paragraph-properties fo:margin-left="0.7569in" fo:text-indent="-0.5152in">
        <style:tab-stops/>
      </style:paragraph-properties>
      <style:text-properties style:font-name-asian="標楷體" fo:color="#000000"/>
    </style:style>
    <style:style style:name="P23" style:parent-style-name="內文" style:family="paragraph">
      <style:paragraph-properties fo:margin-left="0.7569in" fo:text-indent="-0.5152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fo:margin-left="0.7569in" fo:text-indent="-0.5152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margin-left="0.7569in" fo:text-indent="-0.5152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margin-left="0.3756in" fo:text-indent="-0.3756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-asian="標楷體" style:font-weight-complex="bold" fo:color="#000000"/>
    </style:style>
    <style:style style:name="T34" style:parent-style-name="預設段落字型" style:family="text">
      <style:text-properties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line-height="107%" fo:margin-left="0.3756in" fo:text-indent="-0.35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P59" style:parent-style-name="內文" style:family="paragraph">
      <style:paragraph-properties fo:text-align="justify" fo:margin-left="0.3756in" fo:text-indent="-0.3756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2" style:parent-style-name="內文" style:family="paragraph">
      <style:paragraph-properties fo:margin-left="0.7569in" fo:text-indent="-0.515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內文" style:family="paragraph">
      <style:paragraph-properties fo:margin-left="0.7569in" fo:text-indent="-0.5152in">
        <style:tab-stops/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P105" style:parent-style-name="內文" style:family="paragraph">
      <style:paragraph-properties fo:margin-left="0.7569in" fo:text-indent="-0.515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text-align="justify" fo:margin-left="0.25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fo:text-align="justify" fo:margin-left="0.9062in" fo:text-indent="-0.1562in">
        <style:tab-stops/>
      </style:paragraph-properties>
      <style:text-properties style:font-name="標楷體" style:font-name-asian="標楷體" style:font-name-complex="標楷體" fo:color="#000000"/>
    </style:style>
    <style:style style:name="P124" style:parent-style-name="內文" style:family="paragraph">
      <style:paragraph-properties fo:text-align="justify" fo:margin-left="0.91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125" style:parent-style-name="內文" style:family="paragraph">
      <style:paragraph-properties fo:text-align="justify" fo:line-height="107%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P131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13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13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134" style:parent-style-name="內文" style:family="paragraph">
      <style:paragraph-properties fo:break-before="page" fo:margin-left="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P141" style:parent-style-name="內文" style:family="paragraph">
      <style:paragraph-properties fo:text-align="center" fo:margin-left="1.4763in">
        <style:tab-stops/>
      </style:paragraph-properties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ableColumn147" style:family="table-column">
      <style:table-column-properties style:column-width="0.3861in" style:use-optimal-column-width="false"/>
    </style:style>
    <style:style style:name="TableColumn148" style:family="table-column">
      <style:table-column-properties style:column-width="0.5951in" style:use-optimal-column-width="false"/>
    </style:style>
    <style:style style:name="TableColumn149" style:family="table-column">
      <style:table-column-properties style:column-width="1.0597in" style:use-optimal-column-width="false"/>
    </style:style>
    <style:style style:name="TableColumn150" style:family="table-column">
      <style:table-column-properties style:column-width="0.9069in" style:use-optimal-column-width="false"/>
    </style:style>
    <style:style style:name="TableColumn151" style:family="table-column">
      <style:table-column-properties style:column-width="0.2083in" style:use-optimal-column-width="false"/>
    </style:style>
    <style:style style:name="TableColumn152" style:family="table-column">
      <style:table-column-properties style:column-width="0.675in" style:use-optimal-column-width="false"/>
    </style:style>
    <style:style style:name="TableColumn153" style:family="table-column">
      <style:table-column-properties style:column-width="0.1027in" style:use-optimal-column-width="false"/>
    </style:style>
    <style:style style:name="TableColumn154" style:family="table-column">
      <style:table-column-properties style:column-width="1.6673in" style:use-optimal-column-width="false"/>
    </style:style>
    <style:style style:name="TableColumn155" style:family="table-column">
      <style:table-column-properties style:column-width="1.1875in" style:use-optimal-column-width="false"/>
    </style:style>
    <style:style style:name="Table146" style:family="table">
      <style:table-properties style:width="6.7888in" fo:margin-left="0in" table:align="center"/>
    </style:style>
    <style:style style:name="TableRow156" style:family="table-row">
      <style:table-row-properties style:min-row-height="0.3333in" style:use-optimal-row-height="false" fo:keep-together="always"/>
    </style:style>
    <style:style style:name="TableCell15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ableRow173" style:family="table-row">
      <style:table-row-properties style:min-row-height="0.3333in" style:use-optimal-row-height="false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min-row-height="0.3333in" style:use-optimal-row-height="false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-asian="標楷體"/>
    </style:style>
    <style:style style:name="P188" style:parent-style-name="內文" style:family="paragraph">
      <style:paragraph-properties fo:text-align="start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Row204" style:family="table-row">
      <style:table-row-properties style:min-row-height="0.3333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3437in" style:use-optimal-row-height="false" fo:keep-together="always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Row223" style:family="table-row">
      <style:table-row-properties style:min-row-height="0.3437in" style:use-optimal-row-height="false" fo:keep-together="always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29" style:family="table-row">
      <style:table-row-properties style:min-row-height="0.3437in" style:use-optimal-row-height="false" fo:keep-together="always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paragraph-properties fo:text-align="start"/>
      <style:text-properties style:font-name-asian="標楷體"/>
    </style:style>
    <style:style style:name="TableRow236" style:family="table-row">
      <style:table-row-properties style:min-row-height="0.3437in" style:use-optimal-row-height="false" fo:keep-together="always"/>
    </style:style>
    <style:style style:name="TableCell2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style:line-break="normal" fo:margin-right="0.6666in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style:line-break="normal" fo:margin-right="0.6666in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style:line-break="normal" fo:margin-right="0.6666in"/>
      <style:text-properties style:font-name="標楷體" style:font-name-asian="標楷體" style:font-name-complex="標楷體"/>
    </style:style>
    <style:style style:name="TableRow245" style:family="table-row">
      <style:table-row-properties style:min-row-height="0.3125in" style:use-optimal-row-height="false" fo:keep-together="always"/>
    </style:style>
    <style:style style:name="TableCell2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0.3125in" style:use-optimal-row-height="false" fo:keep-together="always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Row271" style:family="table-row">
      <style:table-row-properties style:min-row-height="0.3125in" style:use-optimal-row-height="false" fo:keep-together="always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Row281" style:family="table-row">
      <style:table-row-properties style:min-row-height="0.3125in" style:use-optimal-row-height="false" fo:keep-together="always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 style:min-row-height="0.3125in" style:use-optimal-row-height="false" fo:keep-together="always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 style:min-row-height="0.3125in" style:use-optimal-row-height="false" fo:keep-together="always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Row311" style:family="table-row">
      <style:table-row-properties style:min-row-height="0.3229in" style:use-optimal-row-height="false" fo:keep-together="always"/>
    </style:style>
    <style:style style:name="TableCell3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start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/>
    </style:style>
    <style:style style:name="T330" style:parent-style-name="預設段落字型" style:family="text">
      <style:text-properties style:font-name-asian="標楷體"/>
    </style:style>
    <style:style style:name="TableRow331" style:family="table-row">
      <style:table-row-properties style:min-row-height="0.3229in" style:use-optimal-row-height="false" fo:keep-together="always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 style:min-row-height="0.3229in" style:use-optimal-row-height="false" fo:keep-together="always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 style:min-row-height="0.3229in" style:use-optimal-row-height="false" fo:keep-together="always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Row361" style:family="table-row">
      <style:table-row-properties style:min-row-height="0.3229in" style:use-optimal-row-height="false" fo:keep-together="always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Row371" style:family="table-row">
      <style:table-row-properties style:min-row-height="0.6069in" style:use-optimal-row-height="false" fo:keep-together="always"/>
    </style:style>
    <style:style style:name="TableCell3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Row388" style:family="table-row">
      <style:table-row-properties style:min-row-height="0.3125in" style:use-optimal-row-height="false" fo:keep-together="always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Row394" style:family="table-row">
      <style:table-row-properties style:min-row-height="0.3125in" style:use-optimal-row-height="false" fo:keep-together="always"/>
    </style:style>
    <style:style style:name="TableCell3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Row405" style:family="table-row">
      <style:table-row-properties style:min-row-height="0.3125in" style:use-optimal-row-height="false" fo:keep-together="always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/>
    </style:style>
    <style:style style:name="TableRow411" style:family="table-row">
      <style:table-row-properties style:min-row-height="0.3125in" style:use-optimal-row-height="false" fo:keep-together="always"/>
    </style:style>
    <style:style style:name="TableCell4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ableRow432" style:family="table-row">
      <style:table-row-properties style:min-row-height="7.625in" style:use-optimal-row-height="false"/>
    </style:style>
    <style:style style:name="TableCell43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fo:font-size="11pt" style:font-size-asian="11pt" style:font-size-complex="11pt"/>
    </style:style>
    <style:style style:name="P435" style:parent-style-name="內文" style:family="paragraph">
      <style:text-properties style:font-name-asian="標楷體" fo:font-size="11pt" style:font-size-asian="11pt" style:font-size-complex="11pt"/>
    </style:style>
    <style:style style:name="P436" style:parent-style-name="內文" style:family="paragraph">
      <style:text-properties style:font-name-asian="標楷體" fo:font-size="11pt" style:font-size-asian="11pt" style:font-size-complex="11pt"/>
    </style:style>
    <style:style style:name="P437" style:parent-style-name="內文" style:family="paragraph">
      <style:text-properties style:font-name-asian="標楷體" fo:font-size="11pt" style:font-size-asian="11pt" style:font-size-complex="11pt"/>
    </style:style>
    <style:style style:name="P438" style:parent-style-name="內文" style:family="paragraph">
      <style:text-properties style:font-name-asian="標楷體" fo:font-size="11pt" style:font-size-asian="11pt" style:font-size-complex="11pt"/>
    </style:style>
    <style:style style:name="P439" style:parent-style-name="內文" style:family="paragraph">
      <style:text-properties style:font-name-asian="標楷體" fo:font-size="11pt" style:font-size-asian="11pt" style:font-size-complex="11pt"/>
    </style:style>
    <style:style style:name="P440" style:parent-style-name="內文" style:family="paragraph">
      <style:text-properties style:font-name-asian="標楷體" fo:font-size="11pt" style:font-size-asian="11pt" style:font-size-complex="11pt"/>
    </style:style>
    <style:style style:name="P441" style:parent-style-name="內文" style:family="paragraph">
      <style:text-properties style:font-name-asian="標楷體" fo:font-size="11pt" style:font-size-asian="11pt" style:font-size-complex="11pt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ableRow444" style:family="table-row">
      <style:table-row-properties style:min-row-height="1.0555in" style:use-optimal-row-height="false" fo:keep-together="always"/>
    </style:style>
    <style:style style:name="TableCell4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text-properties style:font-name="標楷體" style:font-name-asian="標楷體" style:font-name-complex="標楷體"/>
    </style:style>
    <style:style style:name="P451" style:parent-style-name="內文" style:family="paragraph">
      <style:text-properties style:font-name="標楷體" style:font-name-asian="標楷體" style:font-name-complex="標楷體"/>
    </style:style>
    <style:style style:name="P452" style:parent-style-name="內文" style:family="paragraph">
      <style:text-properties style:font-name="標楷體" style:font-name-asian="標楷體" style:font-name-complex="標楷體"/>
    </style:style>
    <style:style style:name="P453" style:parent-style-name="內文" style:list-style-name="LFO1" style:family="paragraph">
      <style:paragraph-properties fo:margin-right="-0.7319in" fo:text-indent="0.5in">
        <style:tab-stops>
          <style:tab-stop style:type="left" style:position="0.5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-asian="標楷體" fo:color="#FF0000"/>
    </style:style>
    <style:style style:name="T456" style:parent-style-name="預設段落字型" style:family="text">
      <style:text-properties style:font-name-asian="標楷體" fo:color="#FF0000"/>
    </style:style>
    <style:style style:name="T457" style:parent-style-name="預設段落字型" style:family="text">
      <style:text-properties style:font-name-asian="標楷體" fo:color="#FF0000"/>
    </style:style>
    <style:style style:name="T458" style:parent-style-name="預設段落字型" style:family="text">
      <style:text-properties style:font-name-asian="標楷體" fo:color="#FF0000"/>
    </style:style>
    <style:style style:name="T459" style:parent-style-name="預設段落字型" style:family="text">
      <style:text-properties style:font-name-asian="標楷體" fo:color="#FF0000"/>
    </style:style>
    <style:style style:name="T460" style:parent-style-name="預設段落字型" style:family="text">
      <style:text-properties style:font-name-asian="標楷體" fo:color="#FF0000"/>
    </style:style>
    <style:style style:name="T461" style:parent-style-name="預設段落字型" style:family="text">
      <style:text-properties style:font-name-asian="標楷體" fo:color="#FF0000"/>
    </style:style>
    <style:style style:name="T462" style:parent-style-name="預設段落字型" style:family="text">
      <style:text-properties style:font-name-asian="標楷體" fo:color="#FF0000"/>
    </style:style>
    <style:style style:name="T463" style:parent-style-name="預設段落字型" style:family="text">
      <style:text-properties style:font-name-asian="標楷體" fo:color="#FF0000"/>
    </style:style>
    <style:style style:name="T464" style:parent-style-name="預設段落字型" style:family="text">
      <style:text-properties style:font-name-asian="標楷體" fo:color="#FF0000"/>
    </style:style>
    <style:style style:name="T465" style:parent-style-name="預設段落字型" style:family="text">
      <style:text-properties style:font-name-asian="標楷體" fo:color="#FF0000"/>
    </style:style>
    <style:style style:name="T466" style:parent-style-name="預設段落字型" style:family="text">
      <style:text-properties style:font-name-asian="標楷體" fo:color="#FF0000"/>
    </style:style>
    <style:style style:name="T467" style:parent-style-name="預設段落字型" style:family="text">
      <style:text-properties style:font-name-asian="標楷體" fo:color="#FF0000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內文" style:list-style-name="LFO1" style:family="paragraph">
      <style:paragraph-properties fo:margin-left="0in" fo:margin-right="0.2784in" fo:text-indent="0in">
        <style:tab-stops>
          <style:tab-stop style:type="left" style:position="0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color="#000000"/>
    </style:style>
    <style:style style:name="T471" style:parent-style-name="預設段落字型" style:family="text">
      <style:text-properties style:font-name="標楷體" style:font-name-asian="標楷體" style:font-name-complex="標楷體" fo:color="#000000"/>
    </style:style>
    <style:style style:name="T472" style:parent-style-name="預設段落字型" style:family="text">
      <style:text-properties style:font-name="標楷體" style:font-name-asian="標楷體" style:font-name-complex="標楷體" fo:color="#000000"/>
    </style:style>
    <style:style style:name="T473" style:parent-style-name="預設段落字型" style:family="text">
      <style:text-properties style:font-name="標楷體" style:font-name-asian="標楷體" style:font-name-complex="標楷體" fo:color="#000000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T476" style:parent-style-name="預設段落字型" style:family="text">
      <style:text-properties style:font-name="標楷體" style:font-name-asian="標楷體" style:font-name-complex="標楷體" fo:color="#000000"/>
    </style:style>
    <style:style style:name="P477" style:parent-style-name="內文" style:family="paragraph">
      <style:paragraph-properties fo:margin-right="0.2784in">
        <style:tab-stops>
          <style:tab-stop style:type="left" style:position="0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color="#000000"/>
    </style:style>
    <style:style style:name="T479" style:parent-style-name="預設段落字型" style:family="text">
      <style:text-properties style:font-name="標楷體" style:font-name-asian="標楷體" style:font-name-complex="標楷體" fo:color="#000000"/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T481" style:parent-style-name="預設段落字型" style:family="text">
      <style:text-properties style:font-name="標楷體" style:font-name-asian="標楷體" style:font-name-complex="標楷體" fo:color="#000000"/>
    </style:style>
    <style:style style:name="T482" style:parent-style-name="預設段落字型" style:family="text">
      <style:text-properties style:font-name="標楷體" style:font-name-asian="標楷體" style:font-name-complex="標楷體" fo:color="#000000"/>
    </style:style>
    <style:style style:name="T483" style:parent-style-name="預設段落字型" style:family="text">
      <style:text-properties style:font-name="標楷體" style:font-name-asian="標楷體" style:font-name-complex="標楷體" fo:color="#000000"/>
    </style:style>
    <style:style style:name="T484" style:parent-style-name="預設段落字型" style:family="text">
      <style:text-properties style:font-name="標楷體" style:font-name-asian="標楷體" style:font-name-complex="標楷體" fo:color="#000000"/>
    </style:style>
    <style:style style:name="P485" style:parent-style-name="內文" style:list-style-name="LFO1" style:family="paragraph">
      <style:paragraph-properties fo:margin-right="-0.7319in" fo:text-indent="0.5in">
        <style:tab-stops>
          <style:tab-stop style:type="left" style:position="0.5in"/>
        </style:tab-stops>
      </style:paragraph-properties>
      <style:text-properties style:font-name-asian="標楷體"/>
    </style:style>
    <style:style style:name="P486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國立臺南大學「高等教育深耕計畫」</text:span><text:span text:style-name="T4">誠徵專任助理</text:span></text:p>
      <text:p text:style-name="P5"><text:span text:style-name="T6">一、徵聘人員：</text:span><text:span text:style-name="T7">專任助理</text:span><text:span text:style-name="T8">1</text:span><text:span text:style-name="T9">名。</text:span></text:p>
      <text:p text:style-name="P10"><text:span text:style-name="T11">二、應徵資格：</text:span></text:p>
      <text:p text:style-name="P12"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4"/><text:bookmark-start text:name="OLE_LINK5"/><text:span text:style-name="T13">（一）</text:span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4"/><text:bookmark-end text:name="OLE_LINK5"/><text:span text:style-name="T14">教育部認可之國內外學士以上學位。</text:span></text:p>
      <text:p text:style-name="P15">（二）須具備公文撰寫及電腦文書處理應用軟體操作(如Word、Excel、Powerpoint等)能力。</text:p>
      <text:p text:style-name="P16">（三）具備專案規劃與執行高教深耕計畫及大學社會責任USR計畫經驗者尤佳。</text:p>
      <text:p text:style-name="P17">（四）具撰寫計畫及簡報整合能力尤佳。</text:p>
      <text:p text:style-name="P18"><text:span text:style-name="T19">（五）主動積極、肯學習、具團隊精神、行政溝通和協調能力佳、能獨立與統合完成交辦事項與任務。</text:span></text:p>
      <text:p text:style-name="P20"><text:span text:style-name="T21">三、工作內容</text:span></text:p>
      <text:p text:style-name="P22">（一）執行高教深耕計畫相關業務統籌、報告書撰寫、彙整及管考工作。</text:p>
      <text:p text:style-name="P23">（二）管理計畫整體進度運作，與相關單位溝通協調執行事項。</text:p>
      <text:p text:style-name="P24">（三）執行高教深耕計畫相關行政工作、活動及會議。</text:p>
      <text:p text:style-name="P25"><text:span text:style-name="T26">（</text:span><text:span text:style-name="T27">四</text:span><text:span text:style-name="T28">）</text:span><text:span text:style-name="T29">其他臨時交辦事項</text:span><text:span text:style-name="T30">。</text:span></text:p>
      <text:p text:style-name="P31"><text:span text:style-name="T32">四、待遇：</text:span><text:span text:style-name="T33">依</text:span><text:span text:style-name="T34">本校</text:span><text:span text:style-name="T35">「</text:span><text:span text:style-name="T36">專任助理及博士後研究人員工作酬金支給標準</text:span><text:span text:style-name="T37">」</text:span><text:span text:style-name="T38">，含勞健保與年終獎金。</text:span></text:p>
      <text:p text:style-name="P39"><text:span text:style-name="T40">五、</text:span><text:span text:style-name="T41">聘期</text:span><text:span text:style-name="T42">：</text:span><text:span text:style-name="T43">自通知報到日起試用</text:span><text:span text:style-name="T44">3</text:span><text:span text:style-name="T45">個月，試用期滿合格後可正式</text:span><text:span text:style-name="T46">聘用</text:span><text:span text:style-name="T47">（</text:span><text:span text:style-name="T48">正式聘用後採</text:span><text:span text:style-name="T49">一年一聘，</text:span><text:span text:style-name="T50">視工作表現及</text:span><text:span text:style-name="T51">教育部</text:span><text:span text:style-name="T52">計畫</text:span><text:span text:style-name="T53">補助</text:span><text:span text:style-name="T54">期程</text:span><text:span text:style-name="T55">情況</text:span><text:span text:style-name="T56">續聘</text:span><text:span text:style-name="T57">)</text:span><text:span text:style-name="T58">。</text:span></text:p>
      <text:p text:style-name="P59"><text:span text:style-name="T60">六、工作地點：</text:span><text:span text:style-name="T61">國立臺南大學府城校區</text:span><text:span text:style-name="T62">(</text:span><text:span text:style-name="T63">臺南市中西區樹林街二段</text:span><text:span text:style-name="T64">33</text:span><text:span text:style-name="T65">號</text:span><text:span text:style-name="T66">)</text:span><text:span text:style-name="T67">。</text:span></text:p>
      <text:p text:style-name="P68"><text:span text:style-name="T69">七、應徵方式</text:span><text:span text:style-name="T70">：</text:span><text:span text:style-name="T71"><text:s/></text:span></text:p>
      <text:p text:style-name="P72"><text:span text:style-name="T73">（一）檢具個人履歷表：含姓名、出生年月日、性別、三個月內之2吋照片、通訊處、聯絡電話、學歷、工作經驗簡介、500字以內自傳</text:span><text:span text:style-name="T74">及其他參考資料電子檔</text:span><text:span text:style-name="T75">（格式如附件，請自行下載填寫）。</text:span></text:p>
      <text:p text:style-name="P76"><text:span text:style-name="T77">（二）資料繳交方式：</text:span><text:span text:style-name="T78">繳交</text:span><text:span text:style-name="T79">電子檔</text:span><text:span text:style-name="T80">。</text:span><text:span text:style-name="T81">請將</text:span><text:span text:style-name="T82">電子檔</text:span><text:span text:style-name="T83">檔案</text:span><text:span text:style-name="T84">寄</text:span><text:span text:style-name="T85">至</text:span><text:span text:style-name="T86">高教深耕計畫辦公室</text:span><text:span text:style-name="T87">陳</text:span><text:span text:style-name="T88">貞</text:span><text:span text:style-name="T89">吟</text:span><text:span text:style-name="T90">小姐</text:span><text:span text:style-name="T91">信箱</text:span><text:span text:style-name="T92">j</text:span><text:span text:style-name="T93">enny74</text:span><text:span text:style-name="T94">@</text:span><text:span text:style-name="T95">mail.</text:span><text:span text:style-name="T96">nutn.edu.tw</text:span><text:span text:style-name="T97">。郵件主旨請註明「應徵</text:span><text:span text:style-name="T98">高教深耕計畫</text:span><text:span text:style-name="T99">專任</text:span><text:span text:style-name="T100">助理-姓名」，所寄檔案請自行壓縮，勿超過</text:span><text:span text:style-name="T101">10</text:span><text:span text:style-name="T102">MB</text:span><text:span text:style-name="T103">。</text:span><text:span text:style-name="T104">(收到來信會回覆)</text:span></text:p>
      <text:p text:style-name="P105"><text:span text:style-name="T106">（三）收件截止日期：請於</text:span><text:span text:style-name="T107">113</text:span><text:span text:style-name="T108">年</text:span><text:span text:style-name="T109">7</text:span><text:span text:style-name="T110">月</text:span><text:span text:style-name="T111">2</text:span><text:span text:style-name="T112">9</text:span><text:span text:style-name="T113">日（星期</text:span><text:span text:style-name="T114">一</text:span><text:span text:style-name="T115">）</text:span><text:span text:style-name="T116">中</text:span><text:span text:style-name="T117">午</text:span><text:span text:style-name="T118">12</text:span><text:span text:style-name="T119">時前寄達，逾期不受理</text:span><text:span text:style-name="T120">。</text:span></text:p>
      <text:p text:style-name="P121"><text:span text:style-name="T122">（四）甄選方式：</text:span></text:p>
      <text:p text:style-name="P123">1.初審：就個人履歷表擇優以電話或e-mail通知參加面談。初審未合格者則不另行通知，所繳交之各項資料恕不退回。</text:p>
      <text:p text:style-name="P124">2.面試：時間及地點另行通知。</text:p>
      <text:p text:style-name="P125"><text:span text:style-name="T126">八、本案承辦人員：</text:span><text:span text:style-name="T127">陳</text:span><text:span text:style-name="T128">貞</text:span><text:span text:style-name="T129">吟</text:span><text:span text:style-name="T130">小姐</text:span></text:p>
      <text:p text:style-name="P131">（一）電話：06-2133111轉189</text:p>
      <text:p text:style-name="P132">（二）E-mail：jenny74@mail.nutn.edu.tw</text:p>
      <text:p text:style-name="P133">（三）地址：700-05 臺南市中西區樹林街二段33號</text:p>
      <text:soft-page-break/>
      <text:p text:style-name="P134"><text:span text:style-name="T135">附件</text:span></text:p>
      <text:p text:style-name="P136"><text:span text:style-name="T137">國立臺南大學</text:span><text:span text:style-name="T138">「</text:span><text:span text:style-name="T139">高等教育深耕計畫</text:span><text:span text:style-name="T140">」</text:span></text:p>
      <text:p text:style-name="P141"><text:span text:style-name="T142">專任助理履歷表</text:span><text:span text:style-name="T143"><text:s text:c="2"/></text:span><text:span text:style-name="T144"><text:s/>(</text:span><text:span text:style-name="T145">本表共二頁請詳實填寫）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<text:span text:style-name="T159">應徵單位</text:span></text:p>
          </table:table-cell>
          <table:covered-table-cell/>
          <table:table-cell table:style-name="TableCell160" table:number-columns-spanned="2">
            <text:p text:style-name="P161">高教深耕計畫辦公室</text:p>
          </table:table-cell>
          <table:covered-table-cell/>
          <table:table-cell table:style-name="TableCell162" table:number-columns-spanned="2">
            <text:p text:style-name="P163"><text:span text:style-name="T164">職稱</text:span></text:p>
          </table:table-cell>
          <table:covered-table-cell/>
          <table:table-cell table:style-name="TableCell165" table:number-columns-spanned="2">
            <text:p text:style-name="P166"><text:span text:style-name="T167">專任助理</text:span></text:p>
          </table:table-cell>
          <table:covered-table-cell/>
          <table:table-cell table:style-name="TableCell168" table:number-rows-spanned="7">
            <text:p text:style-name="P169"><text:span text:style-name="T170">(</text:span><text:span text:style-name="T171">請貼二吋照片</text:span><text:span text:style-name="T172">)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姓名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<text:span text:style-name="T181">性別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2">
            <text:p text:style-name="P187">身分證</text:p>
            <text:p text:style-name="P188"><text:span text:style-name="T189">字號</text:span>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<text:span text:style-name="T194">出生日期</text:span></text:p>
          </table:table-cell>
          <table:covered-table-cell/>
          <table:table-cell table:style-name="TableCell195" table:number-columns-spanned="2">
            <text:p text:style-name="P196"><text:span text:style-name="T197"><text:s text:c="4"/></text:span><text:span text:style-name="T198">年</text:span><text:span text:style-name="T199"><text:s text:c="5"/></text:span><text:span text:style-name="T200">月</text:span><text:span text:style-name="T201"><text:s text:c="5"/></text:span><text:span text:style-name="T202">日</text:span></text:p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2">
            <text:p text:style-name="P206"><text:span text:style-name="T207">聯絡電話</text:span>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<text:span text:style-name="T212">手機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 table:number-columns-spanned="2">
            <text:p text:style-name="P218"><text:span text:style-name="T219">信箱</text:span></text:p>
          </table:table-cell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通訊地址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<text:span text:style-name="T232">戶籍地址</text:span></text:p>
          </table:table-cell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 table:number-columns-spanned="2">
            <text:p text:style-name="P238"><text:span text:style-name="T239">學歷</text:span></text:p>
          </table:table-cell>
          <table:covered-table-cell/>
          <table:table-cell table:style-name="TableCell240" table:number-columns-spanned="7">
            <text:p text:style-name="P241">1.高中：<text:s/></text:p>
            <text:p text:style-name="P242">2.大學：<text:s text:c="11"/>學校 <text:s text:c="11"/>系所 <text:s text:c="3"/></text:p>
            <text:p text:style-name="P243">3.研究所：<text:s text:c="9"/>學校 <text:s text:c="11"/>系所 <text:s text:c="3"/></text:p>
            <text:p text:style-name="P244">4.博士：<text:s text:c="11"/>學校 <text:s text:c="11"/>系所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6">
            <text:p text:style-name="P247"><text:span text:style-name="T248">經歷</text:span></text:p>
          </table:table-cell>
          <table:table-cell table:style-name="TableCell249" table:number-columns-spanned="2">
            <text:p text:style-name="P250"><text:span text:style-name="T251">服務機關</text:span></text:p>
          </table:table-cell>
          <table:covered-table-cell/>
          <table:table-cell table:style-name="TableCell252" table:number-columns-spanned="2">
            <text:p text:style-name="P253"><text:span text:style-name="T254">職稱</text:span></text:p>
          </table:table-cell>
          <table:covered-table-cell/>
          <table:table-cell table:style-name="TableCell255" table:number-columns-spanned="3">
            <text:p text:style-name="P256"><text:span text:style-name="T257">工作內容</text:span></text:p>
          </table:table-cell>
          <table:covered-table-cell/>
          <table:covered-table-cell/>
          <table:table-cell table:style-name="TableCell258">
            <text:p text:style-name="P259"><text:span text:style-name="T260">起訖時間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5">
            <text:p text:style-name="P313"><text:span text:style-name="T314">訓練</text:span></text:p>
          </table:table-cell>
          <table:table-cell table:style-name="TableCell315" table:number-columns-spanned="2">
            <text:p text:style-name="P316"><text:span text:style-name="T317">訓練機構</text:span></text:p>
          </table:table-cell>
          <table:covered-table-cell/>
          <table:table-cell table:style-name="TableCell318" table:number-columns-spanned="2">
            <text:p text:style-name="P319"><text:span text:style-name="T320">期別</text:span></text:p>
            <text:p text:style-name="P321"><text:span text:style-name="T322">(</text:span><text:span text:style-name="T323">畢結業</text:span><text:span text:style-name="T324">)</text:span></text:p>
          </table:table-cell>
          <table:covered-table-cell/>
          <table:table-cell table:style-name="TableCell325" table:number-columns-spanned="3">
            <text:p text:style-name="P326"><text:span text:style-name="T327">種類</text:span></text:p>
          </table:table-cell>
          <table:covered-table-cell/>
          <table:covered-table-cell/>
          <table:table-cell table:style-name="TableCell328">
            <text:p text:style-name="P329"><text:span text:style-name="T330">起訖時間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<text:span text:style-name="T374">語言能力</text:span></text:p>
          </table:table-cell>
          <table:covered-table-cell/>
          <table:table-cell table:style-name="TableCell375" table:number-columns-spanned="7">
            <text:p text:style-name="P376"><text:span text:style-name="T377">1.</text:span><text:span text:style-name="T378"><text:s text:c="10"/></text:span><text:span text:style-name="T379">□精通□普通□略懂 <text:s text:c="4"/>2.</text:span><text:span text:style-name="T380"><text:s text:c="11"/></text:span><text:span text:style-name="T381">□精通□普通□略懂 <text:s text:c="2"/></text:span></text:p>
            <text:p text:style-name="P382"><text:span text:style-name="T383">3.</text:span><text:span text:style-name="T384"><text:s text:c="10"/></text:span><text:span text:style-name="T385">□精通□普通□略懂 <text:s text:c="4"/>4.</text:span><text:span text:style-name="T386"><text:s text:c="11"/></text:span><text:span text:style-name="T387">□精通□普通□略懂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<text:span text:style-name="T391">嗜好</text:span></text:p>
          </table:table-cell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<text:span text:style-name="T397">專長</text:span></text:p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><text:span text:style-name="T402">血型</text:span>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><text:span text:style-name="T408">著作</text:span></text:p>
          </table:table-cell>
          <table:covered-table-cell/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<text:span text:style-name="T414">兵役</text:span></text:p>
          </table:table-cell>
          <table:covered-table-cell/>
          <table:table-cell table:style-name="TableCell415" table:number-columns-spanned="3">
            <text:p text:style-name="P416"><text:span text:style-name="T417">軍種</text:span><text:span text:style-name="T418"><text:s text:c="13"/></text:span><text:span text:style-name="T419">官階</text:span></text:p>
          </table:table-cell>
          <table:covered-table-cell/>
          <table:covered-table-cell/>
          <table:table-cell table:style-name="TableCell420" table:number-columns-spanned="2">
            <text:p text:style-name="P421"><text:span text:style-name="T422">婚姻</text:span></text:p>
          </table:table-cell>
          <table:covered-table-cell/>
          <table:table-cell table:style-name="TableCell423" table:number-columns-spanned="2">
            <text:p text:style-name="P424">□已婚 <text:s text:c="6"/>□未婚</text:p>
          </table:table-cell>
          <table:covered-table-cell/>
        </table:table-row>
        <table:table-row table:style-name="TableRow425">
          <table:table-cell table:style-name="TableCell426" table:number-columns-spanned="9">
            <text:p text:style-name="P427">簡要自述<text:s/></text:p>
            <text:p text:style-name="P428"><text:span text:style-name="T429">(</text:span><text:span text:style-name="T430">包含與執行專案相關之經驗</text:span><text:span text:style-name="T4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9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><text:span text:style-name="T443">（若空間不足，請自行延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<text:span text:style-name="T447">備註</text:span></text:p>
          </table:table-cell>
          <table:covered-table-cell/>
          <table:table-cell table:style-name="TableCell448" table:number-columns-spanned="7">
            <text:p text:style-name="內文"><text:span text:style-name="T449">具何種證件：</text:span></text:p>
            <text:p text:style-name="P450">1.</text:p>
            <text:p text:style-name="P451">2.</text:p>
            <text:p text:style-name="P45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53"><text:span text:style-name="T454">收件截止日期：請於</text:span><text:span text:style-name="T455">113</text:span><text:span text:style-name="T456">年</text:span><text:span text:style-name="T457">7</text:span><text:span text:style-name="T458">月</text:span><text:span text:style-name="T459">2</text:span><text:span text:style-name="T460">9</text:span><text:span text:style-name="T461">日（星期</text:span><text:span text:style-name="T462">一</text:span><text:span text:style-name="T463">）</text:span><text:span text:style-name="T464">中</text:span><text:span text:style-name="T465">午</text:span><text:span text:style-name="T466">12</text:span><text:span text:style-name="T467">時前寄達，逾期不受理</text:span><text:span text:style-name="T468">。</text:span></text:p>
        </text:list-item>
        <text:list-item>
          <text:p text:style-name="P469"><text:span text:style-name="T470">請將</text:span><text:span text:style-name="T471">電子檔</text:span><text:span text:style-name="T472">檔案寄至</text:span><text:span text:style-name="T473">高教深耕計畫辦公室陳貞吟</text:span><text:span text:style-name="T474">小姐信箱</text:span><text:span text:style-name="T475">j</text:span><text:span text:style-name="T476">enny74@mail.nutn.edu.tw。</text:span></text:p>
        </text:list-item>
      </text:list>
      <text:p text:style-name="P477"><text:span text:style-name="T478">　　</text:span><text:span text:style-name="T479">郵件主旨請註明「應徵</text:span><text:span text:style-name="T480">高教深耕計畫</text:span><text:span text:style-name="T481">專任助理-</text:span><text:span text:style-name="T482">ＯＯＯ</text:span><text:span text:style-name="T483">」</text:span><text:span text:style-name="T484">。（收到來信會回覆）</text:span></text:p>
      <text:list text:style-name="LFO1" text:continue-numbering="true">
        <text:list-item>
          <text:p text:style-name="P485">相關證書（影本）或參考資料請附於本表之後。</text:p>
        </text:list-item>
      </text:list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研究與評鑑中心「後期中等教育資料庫建置計畫」行政助理徵聘公告</dc:title>
    <meta:initial-creator>qq</meta:initial-creator>
    <dc:creator>User</dc:creator>
    <meta:creation-date>2024-07-15T00:18:00Z</meta:creation-date>
    <dc:date>2024-07-15T00:18:00Z</dc:date>
    <meta:print-date>2024-07-10T01:0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5" meta:row-count="11" meta:non-whitespace-character-count="1420"/>
  </office:meta>
</office:document-meta>
</file>