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style:line-height-at-least="0.635cm" fo:text-align="end" style:justify-single-word="false" fo:orphans="2" fo:widows="2" fo:background-color="#ffffff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margin-left="0.864cm" fo:text-indent="-0.864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2.05cm" fo:text-indent="-1.334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text-indent="0.716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text-indent="5.08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top="0.635cm" fo:margin-bottom="0cm" style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8" style:family="paragraph" style:parent-style-name="Text_20_body" style:master-page-name="MP0">
      <loext:graphic-properties draw:fill="solid" draw:fill-color="#ffffff" draw:opacity="100%"/>
      <style:paragraph-properties fo:margin-left="-0.624cm" fo:margin-right="-0.434cm" style:line-height-at-least="0.635cm" fo:text-align="center" style:justify-single-word="false" fo:orphans="2" fo:widows="2" style:page-number="auto" fo:break-before="page" fo:background-color="#ffffff">
        <style:tab-stops/>
      </style:paragraph-properties>
    </style:style>
    <style:style style:name="T1" style:family="text">
      <style:text-properties fo:color="#111111" loext:opacity="100%" style:font-name="標楷體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2" style:family="text">
      <style:text-properties fo:color="#111111" loext:opacity="100%" style:font-name="標楷體" fo:font-size="10pt" fo:font-weight="bold" style:letter-kerning="false" style:font-name-asian="標楷體" style:font-size-asian="10pt" style:font-weight-asian="bold" style:font-name-complex="Times New Roman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南臺學校財團法人南臺科技大學徵求新任校長人選啟事</text:span></text:span></text:p>
      <text:p text:style-name="P1"><text:span text:style-name="預設段落字型"><text:span text:style-name="T2">113.07.09校長遴選委員會第一次會議通過</text:span></text:span></text:p>
      <text:p text:style-name="P2">壹、遴選辦法及資格</text:p>
      <text:p text:style-name="P3">一、依據「南臺學校財團法人南臺科技大學校長選聘及解聘辦法」及本會第一次會議決議，公開徵求新任校長人選。</text:p>
      <text:p text:style-name="P3">二、推薦校長人選前，應先經被推薦人書面同意。被推薦人應須符合「教育人員任用條例」任用資格及其他法令規定者外，並應具備下列條件：</text:p>
      <text:p text:style-name="P5">（一） 具有中華民國國籍（具雙重國籍者亦可）。</text:p>
      <text:p text:style-name="P5">（二） 尊重本校創校傳統，並忠誠遵行本校辦學宗旨。</text:p>
      <text:p text:style-name="P5">（三） 具高尚的品德情操與民主法治素養。</text:p>
      <text:p text:style-name="P5">（四） 具卓越之行政領導與溝通協調能力。</text:p>
      <text:p text:style-name="P5">（五） 具前瞻性之教育理念，及全面性之規劃、統籌與執行能力。</text:p>
      <text:p text:style-name="P5">（六） 行事公正，能超越宗教、政治、黨派及利益團體。</text:p>
      <text:p text:style-name="P3">三、被推薦人必須承諾擔任校長職務期間，不得兼任任何政黨職務。</text:p>
      <text:p text:style-name="P3">四、推薦方式：</text:p>
      <text:p text:style-name="P4">（一）由本校專任教授、副教授、助理教授十人以上連署推薦。</text:p>
      <text:p text:style-name="P4">（二）由中央研究院院士、國內外教授、副教授、研究員、副研究員十人以上連署推薦。</text:p>
      <text:p text:style-name="P4">（三）由本校各地區校友二十人以上連署推薦。</text:p>
      <text:p text:style-name="P3">五、每一推薦者以連署推薦校長候選人一人為限，且不得於第四條所述三種推薦方式中分別推薦不同候選人。本校「校長遴選委員會」遴選委員不得參與連署。</text:p>
      <text:p text:style-name="P3">六、所提符合資格之證明文件或可供查證之資料如為影本，應由被推薦人本人簽名證明與正本文件相符。若有偽造即被撤銷資格，並負法律責任。如所提供之證明文件係國外資料，應有我國外交部駐外單位之驗證。</text:p>
      <text:p text:style-name="P2">貳、報名方式及期限</text:p>
      <text:p text:style-name="P3"><text:soft-page-break/>一、被推薦人請至本校網頁(https://www.stust.edu.tw/web/president/)「第六任校長遴選專區」下載相關表件及規定，並請於民國113年8月30日(星期五)下午5時前將所有資料(備妥11份)以掛號、快遞郵件或專人寄(送)達「南臺學校財團法人南臺科技大學校長遴選委員會」(710台南市永康區南台街一號)，逾時恕不受理(以送達本校收發單位為準；但若有不可抗因素延遲者，請提出證明，並由校長遴選委員會全權決定是否採納)。所送表件資料，恕不退還。</text:p>
      <text:p text:style-name="P3">二、在教育部核定校長人選前，本會對被推薦人名單及遴選過程嚴守秘密。</text:p>
      <text:p text:style-name="P3"/>
      <text:p text:style-name="P2"><text:s text:c="4"/>聯絡人：毛慶豐 <text:s text:c="3"/>　電話：06-2533131轉1200 <text:s text:c="3"/>傳真：06-2433973</text:p>
      <text:p text:style-name="P6">E-mail: cfmao@stust.edu.tw 。</text:p>
      <text:p text:style-name="P7">南臺學校財團法人南臺科技大學第六任校長遴選委員會 敬啟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grame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 LibreOffice_project/56f7684011345957bbf33a7ee678afaf4d2ba333</meta:generator>
    <dc:title/>
    <dc:description/>
    <dc:subject/>
    <meta:initial-creator>邱逸欣</meta:initial-creator>
    <dc:creator>邱逸欣</dc:creator>
    <meta:creation-date>2024-07-11T09:50:00Z</meta:creation-date>
    <dc:date>2024-07-11T09:50:00Z</dc:date>
    <meta:editing-cycles>2</meta:editing-cycles>
    <meta:editing-duration>PT0S</meta:editing-duration>
    <meta:document-statistic meta:table-count="0" meta:image-count="0" meta:object-count="0" meta:page-count="2" meta:paragraph-count="24" meta:word-count="864" meta:character-count="985" meta:non-whitespace-character-count="963"/>
    <meta:template xlink:type="simple" xlink:actuate="onRequest" xlink:title="" xlink:href="../../../../atis/temp/113-07-12/1502330156/1130014321/incoming/1130008931/0008931A00_ATTCH1.odt/Normal.dotm"/>
  </office:meta>
</office:document-meta>
</file>