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715in" style:use-optimal-column-width="false"/>
    </style:style>
    <style:style style:name="TableColumn3" style:family="table-column">
      <style:table-column-properties style:column-width="4.4291in" style:use-optimal-column-width="false"/>
    </style:style>
    <style:style style:name="Table1" style:family="table" style:master-page-name="MP0">
      <style:table-properties style:width="6.3006in" fo:margin-left="0in" table:align="center"/>
    </style:style>
    <style:style style:name="TableRow4" style:family="table-row">
      <style:table-row-properties style:min-row-height="0.7812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9" style:family="table-row">
      <style:table-row-properties style:min-row-height="0.772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4" style:family="table-row">
      <style:table-row-properties style:min-row-height="0.886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9" style:family="table-row">
      <style:table-row-properties style:min-row-height="0.986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4" style:family="table-row">
      <style:table-row-properties style:min-row-height="0.874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" style:parent-style-name="Textbody" style:family="paragraph">
      <style:text-properties style:font-name="標楷體" style:font-name-asian="標楷體" fo:color="#000000" fo:font-size="16pt" style:font-size-asian="16pt"/>
    </style:style>
    <style:style style:name="P30" style:parent-style-name="Textbody" style:family="paragraph">
      <style:paragraph-properties fo:margin-left="0.443in" fo:text-indent="-0.24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" style:parent-style-name="Textbody" style:family="paragraph">
      <style:paragraph-properties fo:break-before="page"/>
      <style:text-properties style:font-name="標楷體" style:font-name-asian="標楷體" fo:font-size="16pt" style:font-size-asian="16pt" fo:hyphenate="true"/>
    </style:style>
    <style:style style:name="TableColumn34" style:family="table-column">
      <style:table-column-properties style:column-width="1.8715in" style:use-optimal-column-width="false"/>
    </style:style>
    <style:style style:name="TableColumn35" style:family="table-column">
      <style:table-column-properties style:column-width="4.4291in" style:use-optimal-column-width="false"/>
    </style:style>
    <style:style style:name="Table33" style:family="table">
      <style:table-properties style:width="6.3006in" fo:margin-left="0in" table:align="center"/>
    </style:style>
    <style:style style:name="TableRow36" style:family="table-row">
      <style:table-row-properties style:min-row-height="0.682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1" style:family="table-row">
      <style:table-row-properties style:min-row-height="0.78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6" style:family="table-row">
      <style:table-row-properties style:min-row-height="0.770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1" style:family="table-row">
      <style:table-row-properties style:min-row-height="0.881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6" style:family="table-row">
      <style:table-row-properties style:min-row-height="0.785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055in" fo:margin-left="0.2083in" fo:text-indent="-0.2083in">
        <style:tab-stops/>
      </style:paragraph-properties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P59" style:parent-style-name="Textbody" style:family="paragraph">
      <style:paragraph-properties fo:text-align="center" fo:line-height="0.3055in" fo:margin-left="0.2083in" fo:text-indent="-0.2083in">
        <style:tab-stops/>
      </style:paragraph-properties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P60" style:parent-style-name="Textbody" style:family="paragraph">
      <style:paragraph-properties fo:text-align="center" fo:margin-top="0.1083in" fo:line-height="0.3055in" fo:margin-left="0.2083in" fo:text-indent="-0.2083in">
        <style:tab-stops/>
      </style:paragraph-properties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3" style:family="table-row">
      <style:table-row-properties style:min-row-height="0.785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top="0.1083in" fo:line-height="0.25in"/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P66" style:parent-style-name="Textbody" style:family="paragraph">
      <style:paragraph-properties fo:text-align="center" fo:margin-top="0.1083in" fo:line-height="0.25in"/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9" style:family="table-row">
      <style:table-row-properties style:min-row-height="0.859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4" style:parent-style-name="Textbody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臺南大學113學年度校聘人員考核獎懲委員會</text:p>
            <text:p text:style-name="P7"><text:span text:style-name="T8">候選人自行登記表</text:span></text:p>
          </table:table-cell>
          <table:covered-table-cell/>
        </table:table-row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姓名/職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本人簽章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備註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備註：本表係提供自行登記候選人用。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國立臺南大學113學年度校聘人員考核獎懲委員會</text:p>
            <text:p text:style-name="P39"><text:span text:style-name="T40">單位推薦候選人表</text:span></text:p>
          </table:table-cell>
          <table:covered-table-cell/>
        </table:table-row>
        <table:table-row table:style-name="TableRow41">
          <table:table-cell table:style-name="TableCell42">
            <text:p text:style-name="P43">單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姓名/職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被推薦人簽章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系、所、組、</text:p>
            <text:p text:style-name="P59">中心(二級單位)</text:p>
            <text:p text:style-name="P60">主管簽章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院、處、館、室、中心(一級單位)</text:p>
            <text:p text:style-name="P66">主管簽章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字元" style:display-name="頁尾 字元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考績委員簽（簡簽）</dc:title>
    <meta:initial-creator>萱</meta:initial-creator>
    <dc:creator>User</dc:creator>
    <meta:creation-date>2024-06-12T06:55:00Z</meta:creation-date>
    <dc:date>2024-06-12T06:55:00Z</dc:date>
    <meta:template xlink:href="Normal" xlink:type="simple"/>
    <meta:editing-cycles>2</meta:editing-cycles>
    <meta:editing-duration>PT60S</meta:editing-duration>
    <meta:document-statistic meta:page-count="2" meta:paragraph-count="1" meta:word-count="28" meta:character-count="187" meta:row-count="1" meta:non-whitespace-character-count="160"/>
  </office:meta>
</office:document-meta>
</file>