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713cm" fo:margin-right="0cm" fo:text-indent="-2.171cm" style:auto-text-indent="false"/>
    </style:style>
    <style:style style:name="P2" style:family="paragraph" style:parent-style-name="Standard">
      <style:paragraph-properties fo:margin-left="2.492cm" fo:margin-right="0cm" fo:text-indent="-1.951cm" style:auto-text-indent="false"/>
    </style:style>
    <style:style style:name="P3" style:family="paragraph" style:parent-style-name="Standard">
      <style:paragraph-properties fo:margin-left="1.579cm" fo:margin-right="0cm" fo:text-indent="-1.062cm" style:auto-text-indent="false"/>
    </style:style>
    <style:style style:name="P4" style:family="paragraph" style:parent-style-name="Standard">
      <style:paragraph-properties fo:margin-left="1.579cm" fo:margin-right="0cm" fo:text-indent="-1.062cm" style:auto-text-indent="false"/>
      <style:text-properties fo:color="#0070c0" style:font-name="標楷體" style:text-underline-style="solid" style:text-underline-width="auto" style:text-underline-color="font-color" style:font-name-asian="標楷體1"/>
    </style:style>
    <style:style style:name="P5" style:family="paragraph" style:parent-style-name="Standard">
      <style:paragraph-properties fo:margin-left="1.355cm" fo:margin-right="0cm" fo:text-indent="-0.838cm" style:auto-text-indent="false"/>
    </style:style>
    <style:style style:name="P6" style:family="paragraph" style:parent-style-name="Standard">
      <style:paragraph-properties fo:margin-left="1.325cm" fo:margin-right="0cm" fo:text-indent="-0.813cm" style:auto-text-indent="false"/>
    </style:style>
    <style:style style:name="P7" style:family="paragraph" style:parent-style-name="Standard">
      <style:paragraph-properties fo:margin-left="1.108cm" fo:margin-right="0cm" fo:text-indent="-1.083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margin-left="3.251cm" fo:margin-right="0cm" fo:text-indent="-0.515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fo:color="#0070c0" style:font-name="標楷體" fo:font-size="16pt" style:text-underline-style="solid" style:text-underline-width="auto" style:text-underline-color="font-color" style:font-name-asian="標楷體1" style:font-size-asian="16pt" style:font-size-complex="16pt"/>
    </style:style>
    <style:style style:name="T4" style:family="text">
      <style:text-properties fo:color="#0070c0" style:font-name="標楷體" style:text-underline-style="solid" style:text-underline-width="auto" style:text-underline-color="font-color" style:font-name-asian="標楷體1"/>
    </style:style>
    <style:style style:name="T5" style:family="text">
      <style:text-properties fo:color="#0070c0" style:font-name="標楷體" style:font-name-asian="標楷體1"/>
    </style:style>
    <style:style style:name="T6" style:family="text">
      <style:text-properties fo:color="#808080" style:font-name="標楷體" style:font-name-asian="標楷體1"/>
    </style:style>
    <style:style style:name="T7" style:family="text">
      <style:text-properties fo:color="#00b0f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臺南大學</text:span><text:span text:style-name="T3">[單位名稱]</text:span><text:span text:style-name="T1">新聘教師甄選簡章-範本</text:span></text:p>
      <text:p text:style-name="Standard"><text:span text:style-name="T2">一、名額：助理教授(含)以上</text:span><text:span text:style-name="T4">[專任|專案]</text:span><text:span text:style-name="T2">教師</text:span><text:span text:style-name="T4">[N]</text:span><text:span text:style-name="T2">名。</text:span></text:p>
      <text:p text:style-name="Standard"><text:span text:style-name="T2">二、預定起聘日期：</text:span><text:span text:style-name="T4">[民國年]</text:span><text:span text:style-name="T2">年</text:span><text:span text:style-name="T4">[月份]</text:span><text:span text:style-name="T2">月1日。</text:span></text:p>
      <text:p text:style-name="Standard"><text:span text:style-name="T2">三、資格條件：</text:span></text:p>
      <text:p text:style-name="P1"><text:span text:style-name="T2">(一)學歷：已具備教育部認可國內外</text:span><text:span text:style-name="T4">[學術領域名稱]</text:span><text:span text:style-name="T2">相關領域博士學位。</text:span><text:span text:style-name="T6">(視需要加入以下選項)</text:span></text:p>
      <text:list xml:id="list435395094" text:style-name="WWNum1">
        <text:list-item>
          <text:list>
            <text:list-item>
              <text:list>
                <text:list-item>
                  <text:list>
                    <text:list-item>
                      <text:list>
                        <text:list-item>
                          <text:p text:style-name="P9"><text:span text:style-name="T6">不受理博士候選人投件。</text:span></text:p>
                        </text:list-item>
                        <text:list-item>
                          <text:p text:style-name="P9"><text:span text:style-name="T6">若已通過博士學位論文口試而尚未取得學位證書者，請出具學校口試通過證明及指導教授函。</text:span></text:p>
                        </text:list-item>
                      </text:list>
                    </text:list-item>
                  </text:list>
                </text:list-item>
              </text:list>
            </text:list-item>
          </text:list>
        </text:list-item>
      </text:list>
      <text:p text:style-name="P1"><text:span text:style-name="T2">(二)學術專長：</text:span><text:span text:style-name="T4">[必需具備之專長]</text:span><text:span text:style-name="T2">。如具備</text:span><text:span text:style-name="T4">[其他專長或經驗]</text:span><text:span text:style-name="T2">為佳。</text:span></text:p>
      <text:p text:style-name="P2"><text:span text:style-name="T4">(三)[其他資格條件]：請視需要自行增加</text:span></text:p>
      <text:p text:style-name="Standard"><text:span text:style-name="T2">四、受理日期：</text:span></text:p>
      <text:p text:style-name="P3"><text:span text:style-name="T2">(一) </text:span><text:span text:style-name="T4">[民國年]</text:span><text:span text:style-name="T2">年</text:span><text:span text:style-name="T4">[月份]</text:span><text:span text:style-name="T2">月</text:span><text:span text:style-name="T4">[日]</text:span><text:span text:style-name="T2">起至</text:span><text:span text:style-name="T4">[民國年]</text:span><text:span text:style-name="T2">年</text:span><text:span text:style-name="T4">[月份]</text:span><text:span text:style-name="T2">月</text:span><text:span text:style-name="T4">[日]</text:span><text:span text:style-name="T2">日止，以郵戳為憑(不受理現埸收件)。</text:span><text:span text:style-name="T6">(註：起迄日間隔至少2個月)</text:span></text:p>
      <text:p text:style-name="P3"><text:span text:style-name="T2">(二)</text:span> <text:span text:style-name="T2">送件地址：掛號郵寄至70005臺南市中西區樹林街二段33號「國立臺南大學人事室」收，封面請註明「應徵</text:span><text:span text:style-name="T4">[單位名稱]</text:span><text:span text:style-name="T2">教師」。</text:span></text:p>
      <text:p text:style-name="Standard"><text:span text:style-name="T2">五、繳交文件：</text:span></text:p>
      <text:p text:style-name="P5"><text:span text:style-name="T2">(一)學士以上畢業證書影本各一份。(如持國外博士學歷者，請先將學位證明書或臨時畢業證明書及歷年成績單送至駐外單位辦理認證手續)。</text:span></text:p>
      <text:p text:style-name="P3"><text:span text:style-name="T2">(二)國民身分證正反面影本一份。</text:span></text:p>
      <text:p text:style-name="P3"><text:span text:style-name="T2">(三)國立臺南大學應徵教師基本資料表(如附件，除紙本外，電子檔另請EMail至<text:line-break/></text:span><text:span text:style-name="T4">[系所聯絡人EMail]</text:span><text:span text:style-name="T2">)</text:span></text:p>
      <text:p text:style-name="P3"><text:span text:style-name="T2">(四)教師資格證書影本(無則免附)</text:span></text:p>
      <text:p text:style-name="P3"><text:span text:style-name="T2">(五)退伍證明書或免役證明影本(無則免附)</text:span></text:p>
      <text:p text:style-name="P2"><text:span text:style-name="T4">(六)[其他文件]: 請視需要自行增加</text:span></text:p>
      <text:p text:style-name="P4"/>
      <text:p text:style-name="Standard"><text:span text:style-name="T2">六、備註：</text:span></text:p>
      <text:p text:style-name="P3"><text:span text:style-name="T2">(一)應徵人數未達 10 人，得視需要延長公告期限。</text:span></text:p>
      <text:p text:style-name="P3"><text:span text:style-name="T2">(二)應徵者需進行全英語教學演示。</text:span></text:p>
      <text:p text:style-name="P6"><text:span text:style-name="T2">(三)新聘專任教師有兼行政工作二年之義務，每一學期有開設一門全英語或 EMI 課程之義務。(</text:span><text:span text:style-name="T6">有進修課程之單位需另加：另須協助本校進修課程之授課</text:span><text:span text:style-name="T2">)。</text:span></text:p>
      <text:p text:style-name="P6"><text:span text:style-name="T2">(四)應徵者如欲索回相關資料，請自附回郵信件及相應郵資。</text:span></text:p>
      <text:p text:style-name="P6"><text:span text:style-name="T2">(五)聯絡方式：</text:span></text:p>
      <text:p text:style-name="P7"><text:span text:style-name="T2"><text:s text:c="4"/></text:span><text:span text:style-name="T5"><text:s text:c="2"/></text:span><text:span text:style-name="T2">連絡人：</text:span><text:span text:style-name="T4">[系所連絡人]</text:span><text:span text:style-name="T5"> <text:s/></text:span><text:span text:style-name="T2">電話：</text:span><text:span text:style-name="T5">[連絡電話]</text:span><text:span text:style-name="T2">，Email：</text:span><text:span text:style-name="T5">[聯絡人EMai帳號]</text:span></text:p>
      <text:p text:style-name="P6"><text:span text:style-name="T4">(六)其他：請視需要自行增加</text:span><text:bookmark text:name="_GoBac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ww</meta:initial-creator>
    <dc:creator>User</dc:creator>
    <meta:editing-cycles>7</meta:editing-cycles>
    <meta:print-date>2024-05-07T13:24:00</meta:print-date>
    <meta:creation-date>2024-05-09T00:30:00</meta:creation-date>
    <dc:date>2024-05-13T00:41:00</dc:date>
    <meta:editing-duration>PT4M</meta:editing-duration>
    <meta:generator>LibreOffice/6.2.5.2$Windows_x86 LibreOffice_project/1ec314fa52f458adc18c4f025c545a4e8b22c159</meta:generator>
    <meta:document-statistic meta:table-count="0" meta:image-count="0" meta:object-count="0" meta:page-count="1" meta:paragraph-count="27" meta:word-count="739" meta:character-count="785" meta:non-whitespace-character-count="769"/>
    <meta:user-defined meta:name="AppVersion">16.0000</meta:user-defined>
    <meta:user-defined meta:name="Company">KMSOFFICE2019X6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