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Standard" style:family="paragraph">
      <style:paragraph-properties fo:text-align="justify" fo:line-height="0.2083in"/>
      <style:text-properties style:font-name="Times New Roman" style:font-name-asian="標楷體"/>
    </style:style>
    <style:style style:name="TableColumn10" style:family="table-column">
      <style:table-column-properties style:column-width="1.9062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3.4166in" style:use-optimal-column-width="false"/>
    </style:style>
    <style:style style:name="Table9" style:family="table">
      <style:table-properties style:width="6.6979in" fo:margin-left="-0.458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083in" fo:margin-left="0.8194in" fo:text-indent="-0.486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083in" fo:margin-left="0.8194in" fo:text-indent="-0.486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justify" fo:line-height="0.2083in" fo:margin-left="0.8194in" fo:text-indent="-0.486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 fo:margin-left="0.8194in" fo:text-indent="-0.4861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083in"/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Column43" style:family="table-column">
      <style:table-column-properties style:column-width="1.1076in" style:use-optimal-column-width="false"/>
    </style:style>
    <style:style style:name="TableColumn44" style:family="table-column">
      <style:table-column-properties style:column-width="1.3541in" style:use-optimal-column-width="false"/>
    </style:style>
    <style:style style:name="TableColumn45" style:family="table-column">
      <style:table-column-properties style:column-width="0.9805in" style:use-optimal-column-width="false"/>
    </style:style>
    <style:style style:name="TableColumn46" style:family="table-column">
      <style:table-column-properties style:column-width="2.2069in" style:use-optimal-column-width="false"/>
    </style:style>
    <style:style style:name="TableColumn47" style:family="table-column">
      <style:table-column-properties style:column-width="1.0486in" style:use-optimal-column-width="false"/>
    </style:style>
    <style:style style:name="Table42" style:family="table">
      <style:table-properties style:width="6.6979in" fo:margin-left="0in" table:align="center"/>
    </style:style>
    <style:style style:name="TableRow48" style:family="table-row">
      <style:table-row-properties style:min-row-height="0.49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line-height="0.2777in" fo:margin-left="0.0861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Standard" style:family="paragraph">
      <style:paragraph-properties fo:text-align="justify" fo:line-height="0.2777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Row81" style:family="table-row">
      <style:table-row-properties style:min-row-height="0.430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87" style:family="table-row">
      <style:table-row-properties style:min-row-height="0.367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93" style:family="table-row">
      <style:table-row-properties style:min-row-height="0.367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113" style:family="table-row">
      <style:table-row-properties style:min-row-height="0.422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Standard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Standard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Row139" style:family="table-row">
      <style:table-row-properties style:min-row-height="0.4611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P145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P152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153" style:family="table-row">
      <style:table-row-properties style:min-row-height="0.412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P159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160" style:family="table-row">
      <style:table-row-properties style:min-row-height="0.793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min-row-height="0.417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line-height="0.25in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P173" style:parent-style-name="Standard" style:family="paragraph">
      <style:paragraph-properties fo:text-align="justify" fo:line-height="0.2777in"/>
      <style:text-properties style:font-name="Times New Roman" style:font-name-asian="標楷體"/>
    </style:style>
    <style:style style:name="P174" style:parent-style-name="Standard" style:family="paragraph">
      <style:paragraph-properties fo:break-before="page"/>
    </style:style>
    <style:style style:name="T17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78" style:family="table-column">
      <style:table-column-properties style:column-width="0.5854in" style:use-optimal-column-width="false"/>
    </style:style>
    <style:style style:name="TableColumn179" style:family="table-column">
      <style:table-column-properties style:column-width="0.3819in" style:use-optimal-column-width="false"/>
    </style:style>
    <style:style style:name="TableColumn180" style:family="table-column">
      <style:table-column-properties style:column-width="2.1083in" style:use-optimal-column-width="false"/>
    </style:style>
    <style:style style:name="TableColumn181" style:family="table-column">
      <style:table-column-properties style:column-width="0.7256in" style:use-optimal-column-width="false"/>
    </style:style>
    <style:style style:name="TableColumn182" style:family="table-column">
      <style:table-column-properties style:column-width="0.7187in" style:use-optimal-column-width="false"/>
    </style:style>
    <style:style style:name="TableColumn183" style:family="table-column">
      <style:table-column-properties style:column-width="0.8486in" style:use-optimal-column-width="false"/>
    </style:style>
    <style:style style:name="TableColumn184" style:family="table-column">
      <style:table-column-properties style:column-width="1.0298in" style:use-optimal-column-width="false"/>
    </style:style>
    <style:style style:name="TableColumn185" style:family="table-column">
      <style:table-column-properties style:column-width="0.6215in" style:use-optimal-column-width="false"/>
    </style:style>
    <style:style style:name="Table177" style:family="table">
      <style:table-properties style:width="7.0201in" fo:margin-left="0in" table:align="center"/>
    </style:style>
    <style:style style:name="TableRow186" style:family="table-row">
      <style:table-row-properties style:min-row-height="0.3666in" style:use-optimal-row-height="false"/>
    </style:style>
    <style:style style:name="TableCell18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199" style:parent-style-name="Standard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2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T205" style:parent-style-name="預設段落字型" style:family="text">
      <style:text-properties style:font-name="Times New Roman" fo:font-size="10.5pt" style:font-size-asian="10.5pt" style:font-size-complex="10.5pt" fo:background-color="#FFFFFF"/>
    </style:style>
    <style:style style:name="P206" style:parent-style-name="Standard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Times New Roman" fo:font-size="10pt" style:font-size-asian="10pt" style:font-size-complex="10.5pt" fo:background-color="#FFFFFF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.5pt" fo:background-color="#FFFFFF"/>
    </style:style>
    <style:style style:name="TableCell20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ableCell21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ableCell21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text-position="super 66.6%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text-position="super 66.6%" style:font-size-complex="14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TableRow222" style:family="table-row">
      <style:table-row-properties style:min-row-height="0.2194in" style:use-optimal-row-height="false"/>
    </style:style>
    <style:style style:name="TableCell2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ableRow236" style:family="table-row">
      <style:table-row-properties style:min-row-height="0.2395in" style:use-optimal-row-height="false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Times New Roman"/>
    </style:style>
    <style:style style:name="TableCell2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Times New Roman"/>
    </style:style>
    <style:style style:name="TableRow255" style:family="table-row">
      <style:table-row-properties style:min-row-height="0.2395in" style:use-optimal-row-height="false"/>
    </style:style>
    <style:style style:name="TableCell2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Times New Roman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/>
    </style:style>
    <style:style style:name="TableRow274" style:family="table-row">
      <style:table-row-properties style:min-row-height="0.2395in" style:use-optimal-row-height="false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</style:style>
    <style:style style:name="T288" style:parent-style-name="預設段落字型" style:family="text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Times New Roman"/>
    </style:style>
    <style:style style:name="TableCell2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Times New Roman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Times New Roman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</style:style>
    <style:style style:name="T304" style:parent-style-name="預設段落字型" style:family="text"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9" style:parent-style-name="預設段落字型" style:family="text">
      <style:text-properties style:font-name="Times New Roman"/>
    </style:style>
    <style:style style:name="TableCell3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Times New Roman"/>
    </style:style>
    <style:style style:name="TableRow312" style:family="table-row">
      <style:table-row-properties style:min-row-height="0.2395in" style:use-optimal-row-height="false"/>
    </style:style>
    <style:style style:name="TableCell3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18" style:parent-style-name="預設段落字型" style:family="text"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Times New Roman"/>
    </style:style>
    <style:style style:name="TableCell32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Times New Roman"/>
    </style:style>
    <style:style style:name="TableRow331" style:family="table-row">
      <style:table-row-properties style:min-row-height="0.2395in" style:use-optimal-row-height="false"/>
    </style:style>
    <style:style style:name="TableCell33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Times New Roman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347" style:parent-style-name="預設段落字型" style:family="text">
      <style:text-properties style:font-name="Times New Roman"/>
    </style:style>
    <style:style style:name="TableCell348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Times New Roman"/>
    </style:style>
    <style:style style:name="P350" style:parent-style-name="Standard" style:family="paragraph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P352" style:parent-style-name="Standard" style:family="paragraph">
      <style:text-properties style:font-name="Times New Roman" style:font-name-asian="標楷體"/>
    </style:style>
    <style:style style:name="P353" style:parent-style-name="Standard" style:family="paragraph">
      <style:paragraph-properties style:snap-to-layout-grid="false" fo:background-color="#FFFFFF"/>
      <style:text-properties style:font-name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fo:font-size="14pt" style:font-size-asian="14pt" style:font-size-complex="14pt"/>
    </style:style>
    <style:style style:name="P355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Attachment 1</text:span></text:p>
      <text:p text:style-name="P3"><text:span text:style-name="T4">National University of Tainan Full-time Faculty position application form</text:span></text:p>
      <text:p text:style-name="P5"><text:span text:style-name="T6">For the Department of<text:s/></text:span><text:span text:style-name="T7">Computer Science and Information Engineering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□Professor</text:span></text:p>
          </table:table-cell>
        </table:table-row>
        <table:table-row table:style-name="TableRow21">
          <table:table-cell table:style-name="TableCell22">
            <text:p text:style-name="P23"><text:span text:style-name="T24">Position Applied</text:span><text:span text:style-name="T25">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□Associate Professor</text:span></text:p>
            <text:p text:style-name="P31"><text:span text:style-name="T32">□Assistant Professor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Standard"><text:span text:style-name="T40">Date of application (YY/MM/DD)</text:span><text:span text:style-name="T41">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ull Nam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Date of birth</text:span></text:p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><text:span text:style-name="T61">Attach 2-inch photo</text:span></text:p>
          </table:table-cell>
        </table:table-row>
        <table:table-row table:style-name="TableRow62">
          <table:table-cell table:style-name="TableCell63">
            <text:p text:style-name="P64"><text:span text:style-name="T65">Passport number</text:span></text:p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<text:span text:style-name="T70">Contact Telephone</text:span></text:p>
          </table:table-cell>
          <table:table-cell table:style-name="TableCell71" table:number-rows-spanned="2">
            <text:p text:style-name="P72"><text:span text:style-name="T73">Public landline</text:span><text:span text:style-name="T74">：</text:span></text:p>
            <text:p text:style-name="P75"><text:span text:style-name="T76">Private landline</text:span><text:span text:style-name="T77">：</text:span></text:p>
            <text:p text:style-name="P78"><text:span text:style-name="T79">Mobile</text:span><text:span text:style-name="T80">：</text:span></text:p>
          </table:table-cell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P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<text:span text:style-name="T90">Residence address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Contact address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Emergency contact<text:s/></text:span><text:span text:style-name="T103">person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Emergency Contact</text:span></text:p>
            <text:p text:style-name="P109"><text:span text:style-name="T110">number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Education</text:span></text:p>
          </table:table-cell>
          <table:table-cell table:style-name="TableCell117" table:number-columns-spanned="4">
            <text:p text:style-name="P118"><text:span text:style-name="T119">PhD</text:span><text:span text:style-name="T120">：＿＿＿＿</text:span><text:span text:style-name="T121">University</text:span><text:span text:style-name="T122">＿＿＿＿</text:span><text:span text:style-name="T123">Department</text:span><text:span text:style-name="T124">（</text:span><text:span text:style-name="T125">Dissertation title</text:span><text:span text:style-name="T126">：　　　）</text:span></text:p>
            <text:p text:style-name="P127"><text:span text:style-name="T128">Masters</text:span><text:span text:style-name="T129">：＿＿＿＿</text:span><text:span text:style-name="T130">University</text:span><text:span text:style-name="T131">＿＿＿＿</text:span><text:span text:style-name="T132">Department</text:span></text:p>
            <text:p text:style-name="P133"><text:span text:style-name="T134">Undergraduate</text:span><text:span text:style-name="T135">：＿＿＿＿</text:span><text:span text:style-name="T136">University</text:span><text:span text:style-name="T137">＿＿＿＿</text:span><text:span text:style-name="T138">Department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Research Interest</text:span></text:p>
          </table:table-cell>
          <table:table-cell table:style-name="TableCell143" table:number-columns-spanned="4">
            <text:p text:style-name="P144"/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Taught Subjects</text:span></text:p>
          </table:table-cell>
          <table:table-cell table:style-name="TableCell150" table:number-columns-spanned="4">
            <text:p text:style-name="P151"/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Current position</text:span></text:p>
          </table:table-cell>
          <table:table-cell table:style-name="TableCell157" table:number-columns-spanned="4"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Industry<text:s/></text:span><text:span text:style-name="T164">experience</text:span>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<text:span text:style-name="T170">Relevant experiences in energy-related field (including awards and patent granted)</text:span></text:p>
          </table:table-cell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</table:table-row>
      </table:table>
      <text:soft-page-break/>
      <text:p text:style-name="P174"><text:span text:style-name="T175">Attachment 2</text:span></text:p>
      <text:p text:style-name="Standard"><text:span text:style-name="T176">SCI-indexed publication (2018-2024)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Number</text:span></text:p>
          </table:table-cell>
          <table:table-cell table:style-name="TableCell190">
            <text:p text:style-name="P191"><text:span text:style-name="T192">Year</text:span></text:p>
          </table:table-cell>
          <table:table-cell table:style-name="TableCell193">
            <text:p text:style-name="P194"><text:span text:style-name="T195">Publication <text:s text:c="2"/></text:span></text:p>
          </table:table-cell>
          <table:table-cell table:style-name="TableCell196">
            <text:p text:style-name="P197"><text:span text:style-name="T198">Impact factor</text:span></text:p>
            <text:p text:style-name="P199"><text:span text:style-name="T200">(Based on the latest Journal citation report</text:span><text:span text:style-name="T201">)</text:span></text:p>
          </table:table-cell>
          <table:table-cell table:style-name="TableCell202">
            <text:p text:style-name="P203"><text:span text:style-name="T204">Rank(N/M) by impact<text:s/></text:span><text:span text:style-name="T205">factors</text:span></text:p>
            <text:p text:style-name="P206"><text:span text:style-name="T207">(Based on the latest Journal citation report</text:span><text:span text:style-name="T208">)</text:span></text:p>
          </table:table-cell>
          <table:table-cell table:style-name="TableCell209">
            <text:p text:style-name="P210"><text:span text:style-name="T211">Category</text:span></text:p>
          </table:table-cell>
          <table:table-cell table:style-name="TableCell212">
            <text:p text:style-name="P213"><text:span text:style-name="T214">Corresponding author</text:span></text:p>
          </table:table-cell>
          <table:table-cell table:style-name="TableCell215">
            <text:p text:style-name="P216"><text:span text:style-name="T217">Author order (e.g. 1</text:span><text:span text:style-name="T218">st</text:span><text:span text:style-name="T219">, 2</text:span><text:span text:style-name="T220">nd</text:span><text:span text:style-name="T221">)</text:span></text:p>
          </table:table-cell>
        </table:table-row>
        <table:table-row table:style-name="TableRow222"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Standard"><text:span text:style-name="T238">　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Standard"><text:span text:style-name="T242">　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　</text:span></text:p>
          </table:table-cell>
          <table:table-cell table:style-name="TableCell248">
            <text:p text:style-name="P249"><text:span text:style-name="T250">　</text:span></text:p>
          </table:table-cell>
          <table:table-cell table:style-name="TableCell251">
            <text:p text:style-name="Standard"><text:span text:style-name="T252">　</text:span></text:p>
          </table:table-cell>
          <table:table-cell table:style-name="TableCell253">
            <text:p text:style-name="Standard"><text:span text:style-name="T254">　</text:span></text:p>
          </table:table-cell>
        </table:table-row>
        <table:table-row table:style-name="TableRow255">
          <table:table-cell table:style-name="TableCell256">
            <text:p text:style-name="Standard"><text:span text:style-name="T257">　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Standard"><text:span text:style-name="T261">　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　</text:span></text:p>
          </table:table-cell>
          <table:table-cell table:style-name="TableCell267">
            <text:p text:style-name="P268"><text:span text:style-name="T269">　</text:span></text:p>
          </table:table-cell>
          <table:table-cell table:style-name="TableCell270">
            <text:p text:style-name="Standard"><text:span text:style-name="T271">　</text:span></text:p>
          </table:table-cell>
          <table:table-cell table:style-name="TableCell272">
            <text:p text:style-name="Standard"><text:span text:style-name="T273">　</text:span></text:p>
          </table:table-cell>
        </table:table-row>
        <table:table-row table:style-name="TableRow274">
          <table:table-cell table:style-name="TableCell275">
            <text:p text:style-name="Standard"><text:span text:style-name="T276">　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Standard"><text:span text:style-name="T280">　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　</text:span></text:p>
          </table:table-cell>
          <table:table-cell table:style-name="TableCell286">
            <text:p text:style-name="P287"><text:span text:style-name="T288">　</text:span></text:p>
          </table:table-cell>
          <table:table-cell table:style-name="TableCell289">
            <text:p text:style-name="Standard"><text:span text:style-name="T290">　</text:span></text:p>
          </table:table-cell>
          <table:table-cell table:style-name="TableCell291">
            <text:p text:style-name="Standard"><text:span text:style-name="T292">　</text:span></text:p>
          </table:table-cell>
        </table:table-row>
        <table:table-row table:style-name="TableRow293">
          <table:table-cell table:style-name="TableCell294">
            <text:p text:style-name="Standard"><text:span text:style-name="T295">　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Standard"><text:span text:style-name="T299">　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　</text:span></text:p>
          </table:table-cell>
          <table:table-cell table:style-name="TableCell305">
            <text:p text:style-name="P306"><text:span text:style-name="T307">　</text:span></text:p>
          </table:table-cell>
          <table:table-cell table:style-name="TableCell308">
            <text:p text:style-name="Standard"><text:span text:style-name="T309">　</text:span></text:p>
          </table:table-cell>
          <table:table-cell table:style-name="TableCell310">
            <text:p text:style-name="Standard"><text:span text:style-name="T311">　</text:span></text:p>
          </table:table-cell>
        </table:table-row>
        <table:table-row table:style-name="TableRow312">
          <table:table-cell table:style-name="TableCell313">
            <text:p text:style-name="Standard"><text:span text:style-name="T314">　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Standard"><text:span text:style-name="T318">　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　</text:span></text:p>
          </table:table-cell>
          <table:table-cell table:style-name="TableCell324">
            <text:p text:style-name="P325"><text:span text:style-name="T326">　</text:span></text:p>
          </table:table-cell>
          <table:table-cell table:style-name="TableCell327">
            <text:p text:style-name="Standard"><text:span text:style-name="T328">　</text:span></text:p>
          </table:table-cell>
          <table:table-cell table:style-name="TableCell329">
            <text:p text:style-name="Standard"><text:span text:style-name="T330">　</text:span></text:p>
          </table:table-cell>
        </table:table-row>
        <table:table-row table:style-name="TableRow331">
          <table:table-cell table:style-name="TableCell332">
            <text:p text:style-name="Standard"><text:span text:style-name="T333">　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Standard"><text:span text:style-name="T337">　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　</text:span></text:p>
          </table:table-cell>
          <table:table-cell table:style-name="TableCell343">
            <text:p text:style-name="P344"><text:span text:style-name="T345">　</text:span></text:p>
          </table:table-cell>
          <table:table-cell table:style-name="TableCell346">
            <text:p text:style-name="Standard"><text:span text:style-name="T347">　</text:span></text:p>
          </table:table-cell>
          <table:table-cell table:style-name="TableCell348">
            <text:p text:style-name="Standard"><text:span text:style-name="T349">　</text:span></text:p>
          </table:table-cell>
        </table:table-row>
      </table:table>
      <text:p text:style-name="P350"/>
      <text:p text:style-name="清單段落"><text:span text:style-name="T351">Please list your publication in the order of author list, title, journal title, volume, full range of page numbers and publication date</text:span></text:p>
      <text:p text:style-name="P352"/>
      <text:p text:style-name="P353"/>
      <text:p text:style-name="Standard"><text:span text:style-name="T354"><text:s/></text:span></text:p>
      <text:p text:style-name="P3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ListLabel1" style:display-name="ListLabel 1" style:family="text">
      <style:text-properties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use-window-font-color="true" fo:language="en" fo:country="US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6T04:00:00Z</meta:creation-date>
    <dc:date>2024-04-26T04:01:00Z</dc:date>
    <meta:print-date>2024-04-10T09:2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GrammarlyDocumentId">14cada9ae45387c163919818165a41bc7d4bc3a3abbe6e6373e03195f721d69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7" meta:character-count="1323" meta:row-count="9" meta:non-whitespace-character-count="1128"/>
  </office:meta>
</office:document-meta>
</file>