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013cm" fo:margin-left="-1.164cm" fo:margin-top="0cm" fo:margin-bottom="0cm" table:align="left" style:writing-mode="lr-tb"/>
    </style:style>
    <style:style style:name="Table1.A" style:family="table-column">
      <style:table-column-properties style:column-width="4.842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8.6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3.44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5.606cm"/>
    </style:style>
    <style:style style:name="Table2.E" style:family="table-column">
      <style:table-column-properties style:column-width="2.663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485cm"/>
    </style:style>
    <style:style style:name="Table3.B" style:family="table-column">
      <style:table-column-properties style:column-width="0.97cm"/>
    </style:style>
    <style:style style:name="Table3.C" style:family="table-column">
      <style:table-column-properties style:column-width="5.353cm"/>
    </style:style>
    <style:style style:name="Table3.D" style:family="table-column">
      <style:table-column-properties style:column-width="1.843cm"/>
    </style:style>
    <style:style style:name="Table3.E" style:family="table-column">
      <style:table-column-properties style:column-width="1.826cm"/>
    </style:style>
    <style:style style:name="Table3.F" style:family="table-column">
      <style:table-column-properties style:column-width="2.155cm"/>
    </style:style>
    <style:style style:name="Table3.G" style:family="table-column">
      <style:table-column-properties style:column-width="2.616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Times New Roman" style:font-name-asian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Times New Roman" style:font-name-asian="標楷體"/>
    </style:style>
    <style:style style:name="P14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15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style:font-name-asian="標楷體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4pt"/>
    </style:style>
    <style:style style:name="T4" style:family="text">
      <style:text-properties style:font-name="Times New Roman" style:font-name-asian="標楷體" style:font-size-complex="14pt" style:font-weight-complex="bold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text:display="none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11" style:family="text">
      <style:text-properties style:font-name="Times New Roman" fo:font-size="10pt" fo:background-color="#ffffff" loext:char-shading-value="0" style:font-size-asian="10pt" style:font-size-complex="10.5pt"/>
    </style:style>
    <style:style style:name="T12" style:family="text">
      <style:text-properties style:font-name="Times New Roman" fo:font-size="10pt" fo:background-color="#ffffff" loext:char-shading-value="0" style:font-name-asian="標楷體" style:font-size-asian="10pt" style:font-size-complex="10.5pt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style:font-name="Times New Roman" fo:font-size="10pt" fo:font-style="italic" style:font-name-asian="標楷體" style:font-size-asian="10pt" style:font-style-asian="italic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text-position="super 58%" style:font-name="Times New Roman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2">Attachment 1</text:span></text:p>
      <text:p text:style-name="P1"><text:span text:style-name="T5">National University of Tainan Full-time Faculty position application form</text:span></text:p>
      <text:p text:style-name="P1"><text:span text:style-name="T2">For the Department of Greenerergy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4"><text:span text:style-name="T2">□Professor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Position Applied：</text:span></text:p>
          </table:table-cell>
          <table:table-cell table:style-name="Table1.A1" office:value-type="string">
            <text:p text:style-name="P13"/>
          </table:table-cell>
          <table:table-cell table:style-name="Table1.C2" office:value-type="string">
            <text:p text:style-name="P14"><text:span text:style-name="T2">□Associate Professor</text:span></text:p>
            <text:p text:style-name="P14"><text:span text:style-name="T2">□Assistant Professor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C3" office:value-type="string">
            <text:p text:style-name="P4"/>
          </table:table-cell>
        </table:table-row>
      </table:table>
      <text:p text:style-name="Standard"><text:span text:style-name="T2">Date of application (YY/MM/DD)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2">Full Name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2">Date of birth</text:span></text:p>
          </table:table-cell>
          <table:table-cell table:style-name="Table2.A1" office:value-type="string">
            <text:p text:style-name="P16"/>
          </table:table-cell>
          <table:table-cell table:style-name="Table2.A1" table:number-rows-spanned="3" office:value-type="string">
            <text:p text:style-name="P2"><text:span text:style-name="T2">Attach 2-inch photo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2">Passport number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rows-spanned="2" office:value-type="string">
            <text:p text:style-name="P1"><text:span text:style-name="T2">Contact Telephone</text:span></text:p>
          </table:table-cell>
          <table:table-cell table:style-name="Table2.A1" table:number-rows-spanned="2" office:value-type="string">
            <text:p text:style-name="P2"><text:span text:style-name="T2">Public landline：</text:span></text:p>
            <text:p text:style-name="P2"><text:span text:style-name="T2">Private landline：</text:span></text:p>
            <text:p text:style-name="P2"><text:span text:style-name="T2">Mobile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<text:span text:style-name="T2">E-mail</text:span></text:p>
          </table:table-cell>
          <table:table-cell table:style-name="Table2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Residence address</text:span>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Contact address</text:span>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2">Emergency contact person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2">Emergency Contact </text:span></text:p>
            <text:p text:style-name="P1"><text:span text:style-name="T2">number</text:span></text:p>
          </table:table-cell>
          <table:table-cell table:style-name="Table2.A1" table:number-columns-spanned="2" office:value-type="string">
            <text:p text:style-name="P5"/>
          </table:table-cell>
          <table:covered-table-cell/>
        </table:table-row>
        <table:table-row table:style-name="Table2.7">
          <table:table-cell table:style-name="Table2.A1" office:value-type="string">
            <text:p text:style-name="P1"><text:span text:style-name="T2">Education</text:span></text:p>
          </table:table-cell>
          <table:table-cell table:style-name="Table2.A1" table:number-columns-spanned="4" office:value-type="string">
            <text:p text:style-name="P2"><text:span text:style-name="T2">PhD：＿＿＿＿University＿＿＿＿Department（Dissertation title：　　　）</text:span></text:p>
            <text:p text:style-name="P2"><text:span text:style-name="T2">Masters：＿＿＿＿University＿＿＿＿Department</text:span></text:p>
            <text:p text:style-name="P2"><text:span text:style-name="T2">Undergraduate：＿＿＿＿University＿＿＿＿Department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">Research Interest</text:span></text:p>
          </table:table-cell>
          <table:table-cell table:style-name="Table2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<text:span text:style-name="T2">Taught Subjects </text:span></text:p>
          </table:table-cell>
          <table:table-cell table:style-name="Table2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<text:span text:style-name="T2">Current position</text:span></text:p>
          </table:table-cell>
          <table:table-cell table:style-name="Table2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2">Industry experience</text:span>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le2.12">
          <table:table-cell table:style-name="Table2.A1" office:value-type="string">
            <text:p text:style-name="P10"><text:span text:style-name="T2">Relevant experiences in energy-related field (including awards and patent granted)</text:span></text:p>
          </table:table-cell>
          <table:table-cell table:style-name="Table2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17"><text:span text:style-name="T4">Attachment 2</text:span></text:p>
      <text:p text:style-name="Standard"><text:span text:style-name="T7">SCI-indexed publication (2018-2024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1"><text:span text:style-name="T2">Number</text:span></text:p>
          </table:table-cell>
          <table:table-cell table:style-name="Table3.B1" office:value-type="string">
            <text:p text:style-name="P11"><text:span text:style-name="T2">Year</text:span></text:p>
          </table:table-cell>
          <table:table-cell table:style-name="Table3.C1" office:value-type="string">
            <text:p text:style-name="P11"><text:span text:style-name="T2">Publication <text:s text:c="2"/></text:span></text:p>
          </table:table-cell>
          <table:table-cell table:style-name="Table3.D1" office:value-type="string">
            <text:p text:style-name="P12"><text:span text:style-name="T10">Impact factor</text:span></text:p>
            <text:p text:style-name="P12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2"><text:span text:style-name="T10">Rank(N/M) by impact factors </text:span></text:p>
            <text:p text:style-name="P12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2"><text:span text:style-name="T3">Category</text:span></text:p>
          </table:table-cell>
          <table:table-cell table:style-name="Table3.C1" office:value-type="string">
            <text:p text:style-name="P12"><text:span text:style-name="T3">Corresponding author</text:span></text:p>
          </table:table-cell>
          <table:table-cell table:style-name="Table3.H1" office:value-type="string">
            <text:p text:style-name="P12"><text:span text:style-name="T3">Author order (e.g. 1</text:span><text:span text:style-name="T16">st</text:span><text:span text:style-name="T3">, 2</text:span><text:span text:style-name="T16">nd</text:span><text:span text:style-name="T3">)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3">1</text:span></text:p>
          </table:table-cell>
          <table:table-cell table:style-name="Table3.B2" office:value-type="string">
            <text:p text:style-name="Standard"><text:span text:style-name="T13">2020</text:span></text:p>
          </table:table-cell>
          <table:table-cell table:style-name="Table3.C2" office:value-type="string">
            <text:p text:style-name="Standard"><text:span text:style-name="T13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4">Journal of Power Sources</text:span><text:span text:style-name="T13">, Volume 477, 2020, pp.15510-15518.</text:span></text:p>
          </table:table-cell>
          <table:table-cell table:style-name="Table3.D2" office:value-type="string">
            <text:p text:style-name="P11"><text:span text:style-name="T13">8.87</text:span></text:p>
          </table:table-cell>
          <table:table-cell table:style-name="Table3.C2" office:value-type="string">
            <text:p text:style-name="P11"><text:span text:style-name="T13">13/114</text:span></text:p>
          </table:table-cell>
          <table:table-cell table:style-name="Table3.C2" office:value-type="string">
            <text:p text:style-name="P11"><text:span text:style-name="T13">Energy&amp;Fuels</text:span></text:p>
          </table:table-cell>
          <table:table-cell table:style-name="Table3.C2" office:value-type="string">
            <text:p text:style-name="P11"><text:span text:style-name="T13">V</text:span></text:p>
          </table:table-cell>
          <table:table-cell table:style-name="Table3.H2" office:value-type="string">
            <text:p text:style-name="P11"><text:span text:style-name="T13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3" office:value-type="string">
            <text:p text:style-name="P7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3" office:value-type="string">
            <text:p text:style-name="P8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4" office:value-type="string">
            <text:p text:style-name="P7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4" office:value-type="string">
            <text:p text:style-name="P8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5" office:value-type="string">
            <text:p text:style-name="P7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5" office:value-type="string">
            <text:p text:style-name="P8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6" office:value-type="string">
            <text:p text:style-name="P7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6" office:value-type="string">
            <text:p text:style-name="P8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7" office:value-type="string">
            <text:p text:style-name="P7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7" office:value-type="string">
            <text:p text:style-name="P8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5">　</text:span></text:p>
          </table:table-cell>
          <table:table-cell table:style-name="Table3.B8" office:value-type="string">
            <text:p text:style-name="P7"/>
          </table:table-cell>
          <table:table-cell table:style-name="Table3.C8" office:value-type="string">
            <text:p text:style-name="Standard"><text:span text:style-name="T15">　</text:span></text:p>
          </table:table-cell>
          <table:table-cell table:style-name="Table3.D8" office:value-type="string">
            <text:p text:style-name="P8"/>
          </table:table-cell>
          <table:table-cell table:style-name="Table3.C8" office:value-type="string">
            <text:p text:style-name="P11"><text:span text:style-name="T15">　</text:span></text:p>
          </table:table-cell>
          <table:table-cell table:style-name="Table3.C8" office:value-type="string">
            <text:p text:style-name="P11"><text:span text:style-name="T15">　</text:span></text:p>
          </table:table-cell>
          <table:table-cell table:style-name="Table3.C8" office:value-type="string">
            <text:p text:style-name="Standard"><text:span text:style-name="T1">　</text:span></text:p>
          </table:table-cell>
          <table:table-cell table:style-name="Table3.H8" office:value-type="string">
            <text:p text:style-name="Standard"><text:span text:style-name="T1">　</text:span></text:p>
          </table:table-cell>
        </table:table-row>
      </table:table>
      <text:p text:style-name="P3"/>
      <text:p text:style-name="List_20_Paragraph"><text:span text:style-name="T2">Please list your publication in the order of author list, title, journal title, volume, full range of page numbers and publication date</text:span></text:p>
      <text:p text:style-name="P3"/>
      <text:p text:style-name="P9"/>
      <text:p text:style-name="Standard"><text:span text:style-name="T9">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4-04-10T09:26:00</meta:print-date>
    <meta:creation-date>2024-04-10T09:27:00</meta:creation-date>
    <dc:date>2024-04-10T17:32:00.447000000</dc:date>
    <meta:editing-duration>PT1M36S</meta:editing-duration>
    <meta:generator>LibreOffice/6.2.5.2$Windows_x86 LibreOffice_project/1ec314fa52f458adc18c4f025c545a4e8b22c159</meta:generator>
    <meta:document-statistic meta:table-count="3" meta:image-count="0" meta:object-count="0" meta:page-count="3" meta:paragraph-count="89" meta:word-count="229" meta:character-count="1522" meta:non-whitespace-character-count="1341"/>
    <meta:user-defined meta:name="AppVersion">16.0000</meta:user-defined>
    <meta:user-defined meta:name="DocSecurity" meta:value-type="float">0</meta:user-defined>
    <meta:user-defined meta:name="GrammarlyDocumentId">14cada9ae45387c163919818165a41bc7d4bc3a3abbe6e6373e03195f721d69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