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0.778cm" fo:margin-top="0cm" fo:margin-bottom="0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2.26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785cm"/>
    </style:style>
    <style:style style:name="表格1.J" style:family="table-column">
      <style:table-column-properties style:column-width="2.464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2.154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8" style:family="table-row">
      <style:table-row-properties style:row-height="1.1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M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M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2" style:family="table-row">
      <style:table-row-properties style:row-height="0.80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44cm" fo:margin-left="0.009cm" fo:margin-top="0cm" fo:margin-bottom="0cm" table:align="left" style:writing-mode="lr-tb"/>
    </style:style>
    <style:style style:name="表格2.A" style:family="table-column">
      <style:table-column-properties style:column-width="16.544cm"/>
    </style:style>
    <style:style style:name="表格2.1" style:family="table-row">
      <style:table-row-properties style:min-row-height="7.001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503cm" fo:margin-left="0.049cm" fo:margin-top="0cm" fo:margin-bottom="0cm" table:align="left" style:writing-mode="lr-tb"/>
    </style:style>
    <style:style style:name="表格3.A" style:family="table-column">
      <style:table-column-properties style:column-width="16.503cm"/>
    </style:style>
    <style:style style:name="表格3.1" style:family="table-row">
      <style:table-row-properties style:min-row-height="1.238cm" fo:keep-together="auto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7.001cm" fo:keep-together="auto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4" style:family="table-row">
      <style:table-row-properties style:min-row-height="7.265cm" fo:keep-together="auto"/>
    </style:style>
    <style:style style:name="表格4" style:family="table">
      <style:table-properties style:width="16.503cm" fo:margin-left="0.049cm" fo:margin-top="0cm" fo:margin-bottom="0cm" table:align="left" style:writing-mode="lr-tb"/>
    </style:style>
    <style:style style:name="表格4.A" style:family="table-column">
      <style:table-column-properties style:column-width="16.503cm"/>
    </style:style>
    <style:style style:name="表格4.1" style:family="table-row">
      <style:table-row-properties style:min-row-height="15.002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018cm" fo:margin-left="0cm" fo:margin-top="0cm" fo:margin-bottom="0cm" table:align="left" style:may-break-between-rows="false" style:writing-mode="lr-tb"/>
    </style:style>
    <style:style style:name="表格5.A" style:family="table-column">
      <style:table-column-properties style:column-width="17.018cm"/>
    </style:style>
    <style:style style:name="表格5.1" style:family="table-row">
      <style:table-row-properties style:min-row-height="7.733cm" fo:keep-together="always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113cm" fo:margin-left="1.27cm" fo:margin-top="0cm" fo:margin-bottom="0cm" table:align="left" style:writing-mode="lr-tb"/>
    </style:style>
    <style:style style:name="表格6.A" style:family="table-column">
      <style:table-column-properties style:column-width="16.113cm"/>
    </style:style>
    <style:style style:name="表格6.1" style:family="table-row">
      <style:table-row-properties style:min-row-height="16.503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67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67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cm" fo:margin-right="0cm" fo:line-height="0.67cm" fo:text-align="justify" style:justify-single-word="false" fo:text-indent="2.522cm" style:auto-text-indent="false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13" style:family="paragraph" style:parent-style-name="Standard">
      <style:paragraph-properties fo:orphans="2" fo:widows="2" fo:break-before="page"/>
    </style:style>
    <style:style style:name="P14" style:family="paragraph" style:parent-style-name="Standard">
      <style:paragraph-properties fo:line-height="0.917cm" fo:break-before="page"/>
    </style:style>
    <style:style style:name="P15" style:family="paragraph" style:parent-style-name="Standard">
      <style:paragraph-properties fo:margin-left="0.041cm" fo:margin-right="0cm" fo:line-height="0.917cm" fo:text-indent="0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0.943cm" fo:margin-right="0cm" fo:text-indent="-1.693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1.247cm" fo:margin-right="0cm" fo:line-height="0.882cm" fo:text-indent="-1.247cm" style:auto-text-indent="false"/>
    </style:style>
    <style:style style:name="P19" style:family="paragraph" style:parent-style-name="Standard">
      <style:paragraph-properties fo:margin-left="1.249cm" fo:margin-right="0cm" fo:line-height="0.882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Table_20_Paragraph">
      <style:paragraph-properties fo:margin-top="0.021cm" fo:margin-bottom="0cm" loext:contextual-spacing="false" fo:line-height="0.423cm" fo:text-align="center" style:justify-single-word="false"/>
      <style:text-properties fo:font-size="12pt" fo:letter-spacing="-0.007cm" style:font-size-asian="12pt" style:font-size-complex="12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line-height="0.84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29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/>
    </style:style>
    <style:style style:name="P3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33" style:family="paragraph" style:parent-style-name="Standard">
      <style:paragraph-properties fo:line-height="0.811cm" style:snap-to-layout-grid="false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35" style:family="paragraph" style:parent-style-name="Standard">
      <style:paragraph-properties fo:line-height="0.67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36" style:family="paragraph" style:parent-style-name="Standard" style:list-style-name="">
      <style:paragraph-properties fo:line-height="0.811cm" style:snap-to-layout-grid="false"/>
    </style:style>
    <style:style style:name="P37" style:family="paragraph" style:parent-style-name="Standard">
      <style:paragraph-properties fo:margin-left="0.423cm" fo:margin-right="0cm" fo:line-height="0.847cm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40" style:family="paragraph" style:parent-style-name="Standard">
      <style:paragraph-properties fo:margin-left="0.843cm" fo:margin-right="0cm" fo:line-height="0.706cm" fo:text-indent="-1.097cm" style:auto-text-indent="false"/>
      <style:text-properties style:font-name="標楷體" style:font-name-asian="標楷體1"/>
    </style:style>
    <style:style style:name="P41" style:family="paragraph" style:parent-style-name="Standard">
      <style:paragraph-properties fo:margin-left="0.75cm" fo:margin-right="0cm" fo:line-height="0.706cm" fo:text-indent="-0.75cm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.75cm" fo:margin-right="0cm" fo:line-height="0.706cm" fo:text-indent="-0.25cm" style:auto-text-indent="false"/>
      <style:text-properties style:font-name="標楷體" style:font-name-asian="標楷體1"/>
    </style:style>
    <style:style style:name="P44" style:family="paragraph" style:parent-style-name="Standard">
      <style:paragraph-properties fo:margin-left="0.995cm" fo:margin-right="0cm" fo:line-height="0.706cm" fo:text-indent="-0.496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.753cm" fo:margin-right="0cm" fo:line-height="0.706cm" fo:text-indent="-0.75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0.499cm" fo:margin-right="0cm" fo:line-height="0.706cm" fo:text-indent="-0.496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10.943cm" fo:margin-right="0cm" fo:text-indent="-1.693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line-height="0.706cm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-0.002cm" fo:font-weight="bold" style:font-name-asian="標楷體1" style:font-size-asian="14pt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anguage="de" fo:country="DE" style:font-name-asian="標楷體1" style:font-size-asian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letter-spacing="-0.018cm" style:font-name-asian="標楷體1" style:font-size-asian="10pt" style:font-size-complex="10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size-complex="12pt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 fo:font-size="14pt" style:font-name-asian="標楷體1" style:font-size-asian="14pt" style:font-size-complex="14pt"/>
    </style:style>
    <style:style style:name="T16" style:family="text">
      <style:text-properties fo:font-size="14pt" fo:language="de" fo:country="DE" style:font-name-asian="標楷體1" style:font-size-asian="14pt"/>
    </style:style>
    <style:style style:name="T17" style:family="text">
      <style:text-properties fo:font-size="14pt" fo:language="de" fo:country="DE" fo:font-weight="bold" style:font-name-asian="標楷體1" style:font-size-asian="14pt" style:font-weight-asian="bold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variant="small-caps" style:font-name="標楷體" fo:font-size="16pt" fo:letter-spacing="0.026cm" style:font-name-asian="標楷體1" style:font-size-asian="16pt" style:font-name-complex="Arial" style:font-size-complex="16pt" style:font-weight-complex="bold"/>
    </style:style>
    <style:style style:name="T20" style:family="text">
      <style:text-properties fo:font-variant="small-caps" style:font-name="標楷體" fo:font-size="14pt" style:font-name-asian="標楷體1" style:font-size-asian="14pt" style:font-name-complex="Arial" style:font-size-complex="14pt" style:font-weight-complex="bold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806cm" fo:min-width="1.752cm" fo:padding-top="0.127cm" fo:padding-bottom="0.127cm" fo:padding-left="0.254cm" fo:padding-right="0.254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0" draw:name="矩形 1" draw:style-name="gr1" draw:text-style-name="P50" svg:width="2.259cm" svg:height="1.059cm" svg:x="15.251cm" svg:y="0.377cm"><text:p text:style-name="P20"><text:span text:style-name="T13">附表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臺南藝術大學校長候選人資料表<text:bookmark text:name="_GoBack"/></text:p>
      <text:p text:style-name="P23">壹、候選人個人資料</text:p>
      <text:p text:style-name="P37">ㄧ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row table:style-name="表格1.1">
          <table:table-cell table:style-name="表格1.A1" table:number-columns-spanned="4" office:value-type="string">
            <text:p text:style-name="P1">姓 <text:s text:c="4"/>名</text:p>
          </table:table-cell>
          <table:covered-table-cell/>
          <table:covered-table-cell/>
          <table:covered-table-cell/>
          <table:table-cell table:style-name="表格1.E1" office:value-type="string">
            <text:p text:style-name="P1">性別</text:p>
          </table:table-cell>
          <table:table-cell table:style-name="表格1.E1" table:number-columns-spanned="3" office:value-type="string">
            <text:p text:style-name="P1">出生年月日</text:p>
          </table:table-cell>
          <table:covered-table-cell/>
          <table:covered-table-cell/>
          <table:table-cell table:style-name="表格1.E1" table:number-columns-spanned="2" office:value-type="string">
            <text:p text:style-name="P1">國 <text:s text:c="4"/>籍</text:p>
          </table:table-cell>
          <table:covered-table-cell/>
          <table:table-cell table:style-name="表格1.K4" table:number-rows-spanned="4" table:number-columns-spanned="3" office:value-type="string">
            <text:p text:style-name="P1"/>
            <text:p text:style-name="P1"/>
            <text:p text:style-name="P1"/>
            <text:p text:style-name="P1"/>
            <text:p text:style-name="P1">照</text:p>
            <text:p text:style-name="P1">片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3">(中)</text:p>
            <text:p text:style-name="P34">(英)</text:p>
          </table:table-cell>
          <table:covered-table-cell/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3">身分證號碼</text:p>
          </table:table-cell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>護照號碼</text:p>
          </table:table-cell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通訊資料</text:p>
          </table:table-cell>
          <table:covered-table-cell/>
          <table:table-cell table:style-name="表格1.E2" table:number-columns-spanned="8" office:value-type="string">
            <text:p text:style-name="P3">地址：</text:p>
            <text:p text:style-name="P3">電話：（公） <text:s text:c="13"/>（宅） <text:s text:c="10"/></text:p>
            <text:p text:style-name="P3">行動電話： <text:s text:c="15"/>傳真：</text:p>
            <text:p text:style-name="P3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教授證書</text:p>
          </table:table-cell>
          <table:covered-table-cell/>
          <table:table-cell table:style-name="表格1.C5" table:number-columns-spanned="11" office:value-type="string">
            <text:p text:style-name="P3">字號： <text:s text:c="19"/>起資年月： <text:s text:c="3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8">現職</text:p>
          </table:table-cell>
          <table:table-cell table:style-name="表格1.B6" table:number-columns-spanned="5" office:value-type="string">
            <text:p text:style-name="P24">服務機關學校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24">現職（職級）</text:p>
          </table:table-cell>
          <table:covered-table-cell/>
          <table:covered-table-cell/>
          <table:table-cell table:style-name="表格1.E1" table:number-columns-spanned="2" office:value-type="string">
            <text:p text:style-name="P24">專兼任</text:p>
          </table:table-cell>
          <table:covered-table-cell/>
          <table:table-cell table:style-name="表格1.L6" table:number-columns-spanned="2" office:value-type="string">
            <text:p text:style-name="P24">到職年月</text:p>
          </table:table-cell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1"/>
          </table:table-cell>
          <table:covered-table-cell/>
          <table:covered-table-cell/>
          <table:table-cell table:style-name="表格1.J7" table:number-columns-spanned="2" office:value-type="string">
            <text:p text:style-name="P10"/>
          </table:table-cell>
          <table:covered-table-cell/>
          <table:table-cell table:style-name="表格1.L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1" table:number-rows-spanned="4" office:value-type="string">
            <text:p text:style-name="P38">學歷</text:p>
            <text:p text:style-name="P38">大學以上</text:p>
          </table:table-cell>
          <table:table-cell table:style-name="表格1.B6" table:number-columns-spanned="5" office:value-type="string">
            <text:p text:style-name="P24">學 校 名 稱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24">院 <text:s/>系 <text:s/>所</text:p>
          </table:table-cell>
          <table:covered-table-cell/>
          <table:covered-table-cell/>
          <table:table-cell table:style-name="表格1.E1" table:number-columns-spanned="2" office:value-type="string">
            <text:p text:style-name="P21">論文指導者</text:p>
            <text:p text:style-name="P5"><text:span text:style-name="T9">(大學以下免填</text:span><text:span text:style-name="T10">)</text:span></text:p>
          </table:table-cell>
          <table:covered-table-cell/>
          <table:table-cell table:style-name="表格1.E1" office:value-type="string">
            <text:p text:style-name="P24">學位名稱</text:p>
          </table:table-cell>
          <table:table-cell table:style-name="表格1.M8" office:value-type="string">
            <text:p text:style-name="P25">領受學位年月</text:p>
          </table:table-cell>
        </table:table-row>
        <table:table-row table:style-name="表格1.6"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1"/>
          </table:table-cell>
          <table:table-cell table:style-name="表格1.M9" office:value-type="string">
            <text:p text:style-name="P1"/>
          </table:table-cell>
        </table:table-row>
        <table:table-row table:style-name="表格1.6">
          <table:covered-table-cell/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1"/>
          </table:table-cell>
          <table:table-cell table:style-name="表格1.M10" office:value-type="string">
            <text:p text:style-name="P1"/>
          </table:table-cell>
        </table:table-row>
        <table:table-row table:style-name="表格1.6">
          <table:covered-table-cell/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4"/>
          </table:table-cell>
          <table:covered-table-cell/>
          <table:covered-table-cell/>
          <table:table-cell table:style-name="表格1.J11" table:number-columns-spanned="2" office:value-type="string">
            <text:p text:style-name="P10"/>
          </table:table-cell>
          <table:covered-table-cell/>
          <table:table-cell table:style-name="表格1.L11" office:value-type="string">
            <text:p text:style-name="P1"/>
          </table:table-cell>
          <table:table-cell table:style-name="表格1.M11" office:value-type="string">
            <text:p text:style-name="P1"/>
          </table:table-cell>
        </table:table-row>
        <table:table-row table:style-name="表格1.12">
          <table:table-cell table:style-name="表格1.A18" table:number-rows-spanned="7" office:value-type="string">
            <text:p text:style-name="P38">主要經歷 <text:s text:c="9"/></text:p>
          </table:table-cell>
          <table:table-cell table:style-name="表格1.B6" table:number-columns-spanned="5" office:value-type="string">
            <text:p text:style-name="P1">服務機關學校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E1" table:number-columns-spanned="2" office:value-type="string">
            <text:p text:style-name="P10">專兼任</text:p>
          </table:table-cell>
          <table:covered-table-cell/>
          <table:table-cell table:style-name="表格1.L12" table:number-columns-spanned="2" office:value-type="string">
            <text:p text:style-name="P1">任職起迄年月</text:p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L13" table:number-columns-spanned="2" office:value-type="string">
            <text:p text:style-name="P1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L14" table:number-columns-spanned="2" office:value-type="string">
            <text:p text:style-name="P1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L15" table:number-columns-spanned="2" office:value-type="string">
            <text:p text:style-name="P1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L16" table:number-columns-spanned="2" office:value-type="string">
            <text:p text:style-name="P1"/>
          </table:table-cell>
          <table:covered-table-cell/>
        </table:table-row>
        <table:table-row table:style-name="表格1.12"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L17" table:number-columns-spanned="2" office:value-type="string">
            <text:p text:style-name="P1"/>
          </table:table-cell>
          <table:covered-table-cell/>
        </table:table-row>
        <table:table-row table:style-name="表格1.12">
          <table:covered-table-cell/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4"/>
          </table:table-cell>
          <table:covered-table-cell/>
          <table:covered-table-cell/>
          <table:table-cell table:style-name="表格1.J18" table:number-columns-spanned="2" office:value-type="string">
            <text:p text:style-name="P10"/>
          </table:table-cell>
          <table:covered-table-cell/>
          <table:table-cell table:style-name="表格1.L18" table:number-columns-spanned="2" office:value-type="string">
            <text:p text:style-name="P1"/>
          </table:table-cell>
          <table:covered-table-cell/>
        </table:table-row>
      </table:table>
      <text:p text:style-name="P40">註：</text:p>
      <text:p text:style-name="P41">1.請檢附下列證明文件：（如為外國文件，應經我國駐外單位驗證並附中譯本）</text:p>
      <text:p text:style-name="P43">(1)最高學歷學位證書影本。</text:p>
      <text:p text:style-name="P44">(2)中央研究院院士或教授或曾任相當教授之教學、學術研究工作證明或擔任同級學校校長證明影本。</text:p>
      <text:p text:style-name="P43">(3)曾任主管職務及各項經歷證明文件影本。</text:p>
      <text:p text:style-name="P45">2.以上各項資格與年資之計算，採認核計至本案收件截止日（112年12月24日）為止。</text:p>
      <text:p text:style-name="P45">3.候選人務必就表內「具備之資格條件」勾選，遴委會將依據候選人勾選項目進行資格審查。</text:p>
      <text:p text:style-name="P46">4.【兼職】本案收件截止日前3年內（即109年12月25日【含】以後）如有下列兼職，請務必填列：（1）營利事業機構職務（2）財團法人董、監事或其他執行業務之重要職務（3）其他重要職務。</text:p>
      <text:p text:style-name="P45">5.本表若不敷使用，請以A4紙張自行延伸。本表資料除紙本一份外，並請繳交WORD電子檔。</text:p>
      <text:p text:style-name="P13"><text:span text:style-name="T3">二、</text:span><text:span text:style-name="T4">著作</text:span><text:span text:style-name="T6">(含學位論文)</text:span><text:span text:style-name="T4">、作品及發明目錄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/>
          </table:table-cell>
        </table:table-row>
      </table:table>
      <text:p text:style-name="P27">三、學術獎勵及榮譽事蹟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/>(一) 學術獎勵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><text:s/>(二) 榮譽事蹟</text:p>
          </table:table-cell>
        </table:table-row>
        <table:table-row table:style-name="表格3.4">
          <table:table-cell table:style-name="表格3.A2" office:value-type="string">
            <text:p text:style-name="P6"/>
          </table:table-cell>
        </table:table-row>
      </table:table>
      <text:p text:style-name="P14"><text:span text:style-name="T5">四、</text:span><text:span text:style-name="T11">治校</text:span><text:span text:style-name="T5">理念與抱負</text:span><text:span text:style-name="T7"> (以三千字為限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</table:table-cell>
        </table:table-row>
      </table:table>
      <text:p text:style-name="P28">五、被推薦人承諾書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<text:span text:style-name="T1">一、本人無教育人員任用條例第31條所列各項情事，並已充分瞭解國立臺南藝術大學校長遴</text:span><text:span text:style-name="T12">選相關規定</text:span><text:span text:style-name="T1">同意擔任校長候選人。</text:span></text:p>
            <text:p text:style-name="P12"><text:span text:style-name="T1">二、本人同意於應聘為國立臺南藝術大學校長前，</text:span><text:span text:style-name="T14">放棄貴校徵求推薦校長候選人公告三（三）</text:span><text:span text:style-name="T13">之6</text:span><text:span text:style-name="T14">所列相關專兼職務或其他專職</text:span><text:span text:style-name="T2">。</text:span></text:p>
            <text:p text:style-name="P47">三、本人聲明未有曾經教育部、行政院國家科學與技術委員會(含原科技部、國家科學委員會)或服務機關學校判定違反學術倫理之情事；或涉及違反學術倫理情事，刻正由權責機關(構)學校審查中。</text:p>
            <text:p text:style-name="P8">四、本人所提供之資料、學經歷資格證明文件均正確無誤，如有不實，責任自負。</text:p>
            <text:p text:style-name="P42">五、本人同意姓名、性別、年齡、國籍、學歷及經歷等基本資料得用於本次校長遴選作業之需。</text:p>
            <text:p text:style-name="P8"/>
            <text:p text:style-name="P8"/>
            <text:p text:style-name="P8"/>
            <text:p text:style-name="P17">承諾人：　　　 <text:s text:c="3"/>　　　　（簽名） <text:s text:c="54"/></text:p>
            <text:p text:style-name="P17"/>
            <text:p text:style-name="P17"><text:s text:c="8"/>年 <text:s text:c="8"/>月 <text:s text:c="7"/>日</text:p>
          </table:table-cell>
        </table:table-row>
      </table:table>
      <text:p text:style-name="P31">註:本表若不敷使用請自行延長</text:p>
      <text:p text:style-name="P49">貳、推薦理由</text:p>
      <text:p text:style-name="P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</table:table-cell>
        </table:table-row>
      </table:table>
      <text:p text:style-name="P30">推薦人簽章：</text:p>
      <text:p text:style-name="P30">服務機關名稱：</text:p>
      <text:p text:style-name="P30">職稱：</text:p>
      <text:p text:style-name="P30">地址：</text:p>
      <text:p text:style-name="P30">電話： <text:s text:c="29"/>行動電話：</text:p>
      <text:h text:style-name="P36" text:outline-level="1"><text:span text:style-name="T8">FAX： <text:s text:c="30"/></text:span><text:span text:style-name="T16">E-MAIL：</text:span></text:h>
      <text:p text:style-name="P18"><text:span text:style-name="T19">註：</text:span><text:span text:style-name="T20">推薦人</text:span><text:span text:style-name="T15">須為</text:span><text:span text:style-name="T7">國內各大學校院或學術研究機構之專任教授、研究員及教授級專業技術人員。</text:span><text:span text:style-name="T17">推薦截止日期為民國</text:span><text:span text:style-name="T18">112</text:span><text:span text:style-name="T17">年12月24日。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1</meta:editing-cycles>
    <meta:print-date>2023-11-02T01:46:00</meta:print-date>
    <meta:creation-date>2023-10-25T07:09:00</meta:creation-date>
    <dc:date>2023-11-14T07:10:00</dc:date>
    <meta:editing-duration>PT2H32M</meta:editing-duration>
    <meta:generator>LibreOffice/6.2.5.2$Windows_x86 LibreOffice_project/1ec314fa52f458adc18c4f025c545a4e8b22c159</meta:generator>
    <meta:document-statistic meta:table-count="6" meta:image-count="0" meta:object-count="0" meta:page-count="4" meta:paragraph-count="70" meta:word-count="969" meta:character-count="1258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