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6715in"/>
    </style:style>
    <style:style style:name="TableColumn3" style:family="table-column">
      <style:table-column-properties style:column-width="0.3326in"/>
    </style:style>
    <style:style style:name="TableColumn4" style:family="table-column">
      <style:table-column-properties style:column-width="0.3208in"/>
    </style:style>
    <style:style style:name="TableColumn5" style:family="table-column">
      <style:table-column-properties style:column-width="0.5652in"/>
    </style:style>
    <style:style style:name="TableColumn6" style:family="table-column">
      <style:table-column-properties style:column-width="0.1736in"/>
    </style:style>
    <style:style style:name="TableColumn7" style:family="table-column">
      <style:table-column-properties style:column-width="0.4166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5263in"/>
    </style:style>
    <style:style style:name="TableColumn12" style:family="table-column">
      <style:table-column-properties style:column-width="0.5569in"/>
    </style:style>
    <style:style style:name="TableColumn13" style:family="table-column">
      <style:table-column-properties style:column-width="0.3583in"/>
    </style:style>
    <style:style style:name="TableColumn14" style:family="table-column">
      <style:table-column-properties style:column-width="1.2166in"/>
    </style:style>
    <style:style style:name="Table1" style:family="table" style:master-page-name="MP0">
      <style:table-properties style:width="7.009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ableRow21" style:family="table-row">
      <style:table-row-properties style:min-row-height="0.611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0833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-asian="標楷體" fo:font-size="9pt" style:font-size-asian="9pt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FF0000" fo:font-size="9pt" style:font-size-asian="9pt"/>
    </style:style>
    <style:style style:name="T41" style:parent-style-name="預設段落字型" style:family="text">
      <style:text-properties style:font-name-asian="標楷體" fo:color="#FF0000" fo:font-size="9pt" style:font-size-asian="9pt"/>
    </style:style>
    <style:style style:name="T42" style:parent-style-name="預設段落字型" style:family="text">
      <style:text-properties style:font-name-asian="標楷體" fo:color="#FF0000" fo:font-size="9pt" style:font-size-asian="9pt"/>
    </style:style>
    <style:style style:name="T43" style:parent-style-name="預設段落字型" style:family="text">
      <style:text-properties style:font-name-asian="標楷體" fo:color="#FF0000" fo:font-size="9pt" style:font-size-asian="9pt"/>
    </style:style>
    <style:style style:name="T44" style:parent-style-name="預設段落字型" style:family="text">
      <style:text-properties style:font-name-asian="標楷體" fo:color="#FF0000" fo:font-size="9pt" style:font-size-asian="9pt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6604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0833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95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4.0854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/>
    </style:style>
    <style:style style:name="TableRow74" style:family="table-row">
      <style:table-row-properties style:min-row-height="1.621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1.364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臺南大學</text:span><text:span text:style-name="T19"><text:s text:c="8"/></text:span><text:span text:style-name="T20">年行政業務績優暨創新人員選拔審查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單位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職稱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 table:number-rows-spanned="3">
            <text:p text:style-name="內文"><text:span text:style-name="T36"><draw:frame draw:z-index="251661312" draw:id="id0" draw:style-name="a0" draw:name="文字方塊 1" text:anchor-type="paragraph" svg:x="0.02639in" svg:y="0.25069in" svg:width="1.46389in" svg:height="1.48889in" style:rel-width="scale" style:rel-height="scale"><draw:text-box><text:p text:style-name="P37">(浮貼)</text:p><text:p text:style-name="P38"/><text:p text:style-name="P39">相片</text:p></draw:text-box><svg:title/><svg:desc/></draw:frame></text:span><text:span text:style-name="T40">請貼光面彩色</text:span><text:span text:style-name="T41">2</text:span><text:span text:style-name="T42">吋照片</text:span><text:span text:style-name="T43">1</text:span><text:span text:style-name="T44">張</text:span></text:p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任職本校<text:line-break/>年資</text:p>
          </table:table-cell>
          <table:covered-table-cell/>
          <table:table-cell table:style-name="TableCell49" table:number-columns-spanned="9">
            <text:p text:style-name="P50"><text:span text:style-name="T51"><text:s text:c="7"/></text:span><text:span text:style-name="T52">年</text:span><text:span text:style-name="T53"><text:s text:c="6"/></text:span><text:span text:style-name="T5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內文"><text:span text:style-name="T58">符合獎勵辦法第</text:span><text:span text:style-name="T59">3</text:span><text:span text:style-name="T60">點款次</text:span></text:p>
          </table:table-cell>
          <table:covered-table-cell/>
          <table:table-cell table:style-name="TableCell61" table:number-columns-spanned="2">
            <text:p text:style-name="內文"><text:span text:style-name="T62">第款</text:span></text:p>
          </table:table-cell>
          <table:covered-table-cell/>
          <table:table-cell table:style-name="TableCell63" table:number-columns-spanned="3">
            <text:p text:style-name="內文"><text:span text:style-name="T64">證明文件</text:span>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13">
            <text:p text:style-name="內文"><text:span text:style-name="T70">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3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內文"><text:span text:style-name="T76">單位主管推薦</text:span></text:p>
            <text:p text:style-name="內文"><text:span text:style-name="T77">順序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內文"><text:span text:style-name="T81">單位推薦</text:span></text:p>
            <text:p text:style-name="內文"><text:span text:style-name="T82">理由與</text:span></text:p>
            <text:p text:style-name="內文"><text:span text:style-name="T83">考評意見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單位主管</text:p>
            <text:p text:style-name="P88">簽章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評審委員會</text:p>
            <text:p text:style-name="P94">審議結果</text:p>
          </table:table-cell>
          <table:covered-table-cell/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校長核定</text:p>
            <text:p text:style-name="P99">結果</text:p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43in">
        <style:tab-stops/>
      </style:paragraph-properties>
      <style:text-properties style:font-name="微軟正黑體" style:font-name-asian="微軟正黑體" style:letter-kerning="false" fo:font-size="11pt" style:font-size-asian="11pt" style:font-size-complex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Times New Roman" style:letter-kerning="false" fo:font-size="11pt" style:font-size-asian="11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6T03:46:00Z</meta:creation-date>
    <dc:date>2023-10-16T03:46:00Z</dc:date>
    <meta:print-date>2019-10-07T0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9" meta:row-count="1" meta:non-whitespace-character-count="154"/>
  </office:meta>
</office:document-meta>
</file>