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1722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8493in" style:use-optimal-column-width="false"/>
    </style:style>
    <style:style style:name="Table6" style:family="table">
      <style:table-properties style:width="6.75in" fo:margin-left="0.0986in" table:align="left"/>
    </style:style>
    <style:style style:name="TableRow23" style:family="table-row">
      <style:table-row-properties style:min-row-height="0.3347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5" style:family="table-row">
      <style:table-row-properties style:min-row-height="0.334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style:font-size-complex="10pt"/>
    </style:style>
    <style:style style:name="TableRow50" style:family="table-row">
      <style:table-row-properties style:min-row-height="0.3347in" style:use-optimal-row-height="false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0.2784in" style:use-optimal-row-height="false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0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3479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3479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2256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min-row-height="0.3006in" style:use-optimal-row-height="false"/>
    </style:style>
    <style:style style:name="TableCell11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min-row-height="0.300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3006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3006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min-row-height="0.3513in" style:use-optimal-row-height="false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1" style:family="table-row">
      <style:table-row-properties style:min-row-height="0.8423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1.4013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1.0826in" style:use-optimal-row-height="false"/>
    </style:style>
    <style:style style:name="TableCell176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78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81" style:family="table-row">
      <style:table-row-properties style:min-row-height="0.3736in" style:use-optimal-row-height="false"/>
    </style:style>
    <style:style style:name="TableCell18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32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min-row-height="0.301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692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8" style:family="table-row">
      <style:table-row-properties style:min-row-height="0.570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6" style:family="table-row">
      <style:table-row-properties style:min-row-height="0.379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69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6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0" style:family="table-row">
      <style:table-row-properties style:min-row-height="0.192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2" style:family="table-row">
      <style:table-row-properties style:min-row-height="0.2333in" style:use-optimal-row-height="false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5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30" style:family="table-row">
      <style:table-row-properties style:min-row-height="1.0756in" style:use-optimal-row-height="false"/>
    </style:style>
    <style:style style:name="TableCell33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7" style:family="table-row">
      <style:table-row-properties style:min-row-height="1.1833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/></text:span><text:span text:style-name="T3">11</text:span><text:span text:style-name="T4">3</text:span><text:span text:style-name="T5">年度行政院選送公務人員出國專題研究推薦人員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一</text:p>
            <text:p text:style-name="P26">、</text:p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 table:number-columns-spanned="3" table:number-rows-spanned="2">
            <text:p text:style-name="P32">姓名</text:p>
          </table:table-cell>
          <table:covered-table-cell/>
          <table:covered-table-cell/>
          <table:table-cell table:style-name="TableCell33" table:number-columns-spanned="12">
            <text:p text:style-name="P34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" table:number-columns-spanned="12">
            <text:p text:style-name="Standard"><text:span text:style-name="T37">(</text:span><text:span text:style-name="T38">英文，與護照同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12">
            <text:p text:style-name="P44">□男<text:s text:c="11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12">
            <text:p text:style-name="P49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3">
            <text:p text:style-name="P52">最高學歷</text:p>
          </table:table-cell>
          <table:covered-table-cell/>
          <table:covered-table-cell/>
          <table:table-cell table:style-name="TableCell53" table:number-columns-spanned="12">
            <text:p text:style-name="Standard"><text:span text:style-name="T54">（</text:span><text:span text:style-name="T55">ex.○○</text:span><text:span text:style-name="T56">大學</text:span><text:span text:style-name="T57">○○</text:span><text:span text:style-name="T58">系所學士</text:span><text:span text:style-name="T59">/</text:span><text:span text:style-name="T60">碩士</text:span><text:span text:style-name="T61">/</text:span><text:span text:style-name="T62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二</text:p>
            <text:p text:style-name="P66">、</text:p>
            <text:p text:style-name="P67">現</text:p>
            <text:p text:style-name="P68">職</text:p>
            <text:p text:style-name="P69">情</text:p>
            <text:p text:style-name="P70">形</text:p>
          </table:table-cell>
          <table:table-cell table:style-name="TableCell71" table:number-columns-spanned="3">
            <text:p text:style-name="P72">服務機關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務年資</text:span></text:p>
            <text:p text:style-name="P78"><text:span text:style-name="T79">（截至</text:span><text:span text:style-name="T80">11</text:span><text:span text:style-name="T81">2</text:span><text:span text:style-name="T82">年</text:span><text:span text:style-name="T83">12</text:span><text:span text:style-name="T84">月份為止）</text:span></text:p>
          </table:table-cell>
          <table:covered-table-cell/>
          <table:table-cell table:style-name="TableCell85" table:number-columns-spanned="3" table:number-rows-spanned="2">
            <text:p text:style-name="P86"><text:s text:c="5"/>年<text:s text:c="6"/>月</text:p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>官職等級</text:p>
          </table:table-cell>
          <table:covered-table-cell/>
          <table:covered-table-cell/>
          <table:table-cell table:style-name="TableCell95" table:number-columns-spanned="7">
            <text:p text:style-name="P96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任現職年月</text:p>
          </table:table-cell>
          <table:covered-table-cell/>
          <table:table-cell table:style-name="TableCell99" table:number-columns-spanned="3" table:number-rows-spanned="2">
            <text:p text:style-name="P100"><text:span text:style-name="T101">民國</text:span><text:span text:style-name="T102"><text:s text:c="6"/></text:span><text:span text:style-name="T103">年</text:span><text:span text:style-name="T104"><text:s text:c="7"/></text:span><text:span text:style-name="T105">月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三</text:p>
            <text:p text:style-name="P114">、</text:p>
            <text:p text:style-name="P115">聯</text:p>
            <text:p text:style-name="P116">絡</text:p>
            <text:p text:style-name="P117">方</text:p>
            <text:p text:style-name="P118">式</text:p>
          </table:table-cell>
          <table:table-cell table:style-name="TableCell119" table:number-columns-spanned="3" table:number-rows-spanned="2">
            <text:p text:style-name="P120">聯絡電話</text:p>
          </table:table-cell>
          <table:covered-table-cell/>
          <table:covered-table-cell/>
          <table:table-cell table:style-name="TableCell121" table:number-columns-spanned="12">
            <text:p text:style-name="P122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12">
            <text:p text:style-name="P125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E-mail</text:p>
          </table:table-cell>
          <table:covered-table-cell/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>傳真</text:p>
          </table:table-cell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3">
            <text:p text:style-name="P138">機關地址</text:p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/>
            <text:p text:style-name="P144"/>
            <text:p text:style-name="P145"><text:span text:style-name="T146">四、相關資料</text:span></text:p>
          </table:table-cell>
          <table:covered-table-cell/>
          <table:covered-table-cell/>
          <table:table-cell table:style-name="TableCell147" table:number-columns-spanned="4">
            <text:p text:style-name="Standard"><text:span text:style-name="T148">專題研究項目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/>
          <table:table-cell table:style-name="TableCell152" table:number-columns-spanned="4">
            <text:p text:style-name="Standard"><text:span text:style-name="T153">辦理專題研究相關業務內容</text:span>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<text:s text:c="41"/>(</text:span><text:span text:style-name="T164">請用</text:span><text:span text:style-name="T165">100</text:span><text:span text:style-name="T166">字以內敘明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covered-table-cell/>
          <table:table-cell table:style-name="TableCell169" table:number-columns-spanned="4">
            <text:p text:style-name="Standard"><text:span text:style-name="T170">符合本計畫第六點各款之選送條件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>□是</text:p>
            <text:p text:style-name="P173">□否</text:p>
            <text:p text:style-name="P17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推薦人員簽章</text:p>
            <text:p text:style-name="P178"/>
            <text:p text:style-name="P179"/>
            <text:p text:style-name="P180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16">
            <text:p text:style-name="P183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8">
            <text:p text:style-name="P186">最近3年考績及獎懲或刑事處分紀錄</text:p>
          </table:table-cell>
          <table:covered-table-cell/>
          <table:table-cell table:style-name="TableCell187" table:number-columns-spanned="3">
            <text:p text:style-name="P188">考核年度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3">
            <text:p text:style-name="P197">考績等第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table-cell table:style-name="TableCell205" table:number-columns-spanned="8" table:number-rows-spanned="2">
            <text:p text:style-name="P206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<text:span text:style-name="T209">□</text:span><text:span text:style-name="T210">無</text:span><text:span text:style-name="T211">□</text:span><text:span text:style-name="T212">有</text:span></text:p>
          </table:table-cell>
          <table:covered-table-cell/>
          <table:table-cell table:style-name="TableCell213" table:number-columns-spanned="2" table:number-rows-spanned="2">
            <text:p text:style-name="P214">如有此列情形則不得薦送。</text:p>
          </table:table-cell>
          <table:covered-table-cell/>
          <table:table-cell table:style-name="TableCell215" table:number-columns-spanned="2">
            <text:p text:style-name="P216">人事單位主管核章</text:p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8" table:number-rows-spanned="3">
            <text:p text:style-name="P222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3">
            <text:p text:style-name="P224"><text:span text:style-name="T225">□</text:span><text:span text:style-name="T226">無</text:span><text:span text:style-name="T227">□</text:span><text:span text:style-name="T228">有</text:span></text:p>
          </table:table-cell>
          <table:covered-table-cell/>
          <table:table-cell table:style-name="TableCell229" table:number-columns-spanned="2" table:number-rows-spanned="4">
            <text:p text:style-name="P230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2" table:number-columns-spanned="2">
            <text:p text:style-name="P233"><text:span text:style-name="T234">政風單位主管核章</text:span></text:p>
          </table:table-cell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 table:number-columns-spanned="8">
            <text:p text:style-name="P240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□</text:span><text:span text:style-name="T244">無</text:span><text:span text:style-name="T245">□</text:span><text:span text:style-name="T246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7">
          <table:table-cell table:style-name="TableCell248" table:number-columns-spanned="2" table:number-rows-spanned="6">
            <text:p text:style-name="P249"><text:span text:style-name="T250">任公職近</text:span><text:span text:style-name="T251">5</text:span><text:span text:style-name="T252">年期間之出國進修情形</text:span><text:span text:style-name="T253">(</text:span><text:span text:style-name="T254">含考察、開會、進修、研究等</text:span><text:span text:style-name="T255">)</text:span></text:p>
          </table:table-cell>
          <table:covered-table-cell/>
          <table:table-cell table:style-name="TableCell256" table:number-columns-spanned="4">
            <text:p text:style-name="P257">期間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國別</text:p>
          </table:table-cell>
          <table:covered-table-cell/>
          <table:table-cell table:style-name="TableCell260">
            <text:p text:style-name="P261">類別</text:p>
          </table:table-cell>
          <table:table-cell table:style-name="TableCell262" table:number-columns-spanned="6">
            <text:p text:style-name="P263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經費來源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 table:number-columns-spanned="4">
            <text:p text:style-name="P268">(範例)</text:p>
            <text:p text:style-name="P269">108年6月30日至108年9月30日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美國</text:p>
          </table:table-cell>
          <table:covered-table-cell/>
          <table:table-cell table:style-name="TableCell272">
            <text:p text:style-name="P273">進修</text:p>
          </table:table-cell>
          <table:table-cell table:style-name="TableCell274" table:number-columns-spanned="6">
            <text:p text:style-name="P275">108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公費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8">
            <text:p text:style-name="P326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服務機關</text:p>
          </table:table-cell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主管機關</text:p>
          </table:table-cell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李亭緯</dc:creator>
    <meta:creation-date>2017-09-07T17:27:00Z</meta:creation-date>
    <dc:date>2023-05-08T10:45:00Z</dc:date>
    <meta:print-date>2016-12-21T13:37:00Z</meta:print-date>
    <meta:template xlink:href="Normal" xlink:type="simple"/>
    <meta:editing-cycles>12</meta:editing-cycles>
    <meta:editing-duration>PT660S</meta:editing-duration>
    <meta:document-statistic meta:page-count="2" meta:paragraph-count="1" meta:word-count="127" meta:character-count="850" meta:row-count="6" meta:non-whitespace-character-count="724"/>
  </office:meta>
</office:document-meta>
</file>