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1" style:family="table-column">
      <style:table-column-properties style:column-width="1.6701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3048in" style:use-optimal-column-width="false"/>
    </style:style>
    <style:style style:name="TableColumn14" style:family="table-column">
      <style:table-column-properties style:column-width="1.0729in" style:use-optimal-column-width="false"/>
    </style:style>
    <style:style style:name="TableColumn15" style:family="table-column">
      <style:table-column-properties style:column-width="1.155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10" style:family="table">
      <style:table-properties style:width="7.2812in" fo:margin-left="0in" table:align="center"/>
    </style:style>
    <style:style style:name="TableRow19" style:family="table-row">
      <style:table-row-properties style:min-row-height="0.257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835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新細明體" style:font-name-complex="Meiryo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Meiryo" style:letter-kerning="false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Meiryo" style:letter-kerning="false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end" fo:margin-bottom="0.125in" fo:line-height="0.2777in" fo:text-indent="0.0972in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259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486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277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8416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6583in" style:use-optimal-row-height="false" fo:keep-together="always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675in" style:use-optimal-row-height="false" fo:keep-together="always"/>
    </style:style>
    <style:style style:name="P144" style:parent-style-name="內文" style:family="paragraph">
      <style:paragraph-properties fo:text-align="end" fo:margin-top="0.125in"/>
      <style:text-properties style:font-name="標楷體"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8819in" style:use-optimal-row-height="false" fo:keep-together="always"/>
    </style:style>
    <style:style style:name="P150" style:parent-style-name="內文" style:family="paragraph">
      <style:paragraph-properties fo:text-align="end" fo:margin-top="0.125in"/>
      <style:text-properties style:font-name="標楷體" style:font-name-asian="標楷體" fo:font-weight="bold" style:font-weight-asian="bold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8763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7791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 fo:line-height="0.1527in"/>
      <style:text-properties style:font-name="標楷體" style:font-name-asian="標楷體" fo:font-size="10.5pt" style:font-size-asian="10.5pt" style:font-size-complex="10.5pt"/>
    </style:style>
    <style:style style:name="P188" style:parent-style-name="內文" style:family="paragraph">
      <style:paragraph-properties style:snap-to-layout-grid="false" fo:line-height="0.1527in" fo:margin-left="0.4312in" fo:text-indent="-0.279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89" style:parent-style-name="內文" style:family="paragraph">
      <style:paragraph-properties style:snap-to-layout-grid="false" fo:line-height="0.1527in" fo:text-indent="0.1458in"/>
      <style:text-properties style:font-name="標楷體" style:font-name-asian="標楷體" fo:font-size="10.5pt" style:font-size-asian="10.5pt" style:font-size-complex="10.5pt"/>
    </style:style>
    <style:style style:name="P190" style:parent-style-name="內文" style:family="paragraph">
      <style:paragraph-properties style:snap-to-layout-grid="false" fo:line-height="0.1527in" fo:text-indent="0.2916in"/>
      <style:text-properties style:font-name="標楷體" style:font-name-asian="標楷體" fo:font-size="10.5pt" style:font-size-asian="10.5pt" style:font-size-complex="10.5pt"/>
    </style:style>
    <style:style style:name="P191" style:parent-style-name="內文" style:family="paragraph">
      <style:paragraph-properties style:snap-to-layout-grid="false" fo:line-height="0.1527in" fo:margin-left="0.5833in" fo:text-indent="-0.5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92" style:parent-style-name="內文" style:family="paragraph">
      <style:paragraph-properties style:snap-to-layout-grid="false" fo:line-height="0.1527in" fo:margin-left="0.2951in" fo:text-indent="0.001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93" style:parent-style-name="內文" style:family="paragraph">
      <style:paragraph-properties style:snap-to-layout-grid="false" fo:line-height="0.1527in" fo:margin-left="0.2951in" fo:text-indent="-0.15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style:font-name-complex="Courier New" fo:font-size="10.5pt" style:font-size-asian="10.5pt" style:font-size-complex="10.5pt" fo:background-color="#FFFFFF"/>
    </style:style>
    <style:style style:name="T1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97" style:parent-style-name="內文" style:family="paragraph">
      <style:paragraph-properties style:snap-to-layout-grid="false" fo:line-height="0.1527in" fo:margin-left="0.2951in" fo:text-indent="-0.0131in">
        <style:tab-stops/>
      </style:paragraph-properties>
    </style:style>
  </office:automatic-styles>
  <office:body>
    <office:text text:use-soft-page-breaks="true">
      <text:p text:style-name="P1">國立臺南大學專任教師校外兼職申請表</text:p>
      <text:p text:style-name="內文"><text:span text:style-name="T2">單位：</text:span><text:span text:style-name="T3"><text:s text:c="16"/></text:span><text:span text:style-name="T4">職稱：</text:span><text:span text:style-name="T5"><text:s text:c="16"/></text:span><text:span text:style-name="T6">姓名：</text:span><text:span text:style-name="T7"><text:s text:c="13"/></text:span><text:span text:style-name="T8"><text:s text:c="6"/></text:span></text:p>
      <text:p text:style-name="P9">本人擬申請校外兼職如下，敬請惠予同意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兼職機關</text:span><text:span text:style-name="T22">（構）名稱</text:span></text:p>
          </table:table-cell>
          <table:table-cell table:style-name="TableCell23" table:number-columns-spanned="2">
            <text:p text:style-name="P24">兼任職務</text:p>
          </table:table-cell>
          <table:covered-table-cell/>
          <table:table-cell table:style-name="TableCell25">
            <text:p text:style-name="P26">兼職期間</text:p>
          </table:table-cell>
          <table:table-cell table:style-name="TableCell27" table:number-columns-spanned="2">
            <text:p text:style-name="內文"><text:span text:style-name="T28">每週兼職時數</text:span></text:p>
          </table:table-cell>
          <table:covered-table-cell/>
          <table:table-cell table:style-name="TableCell29">
            <text:p text:style-name="P30">兼職酬勞</text:p>
          </table:table-cell>
          <table:table-cell table:style-name="TableCell31">
            <text:p text:style-name="P32">學術回饋金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年<text:s text:c="3"/>月<text:s text:c="3"/>日</text:p>
            <text:p text:style-name="P40">至</text:p>
            <text:p text:style-name="P41">年<text:s text:c="3"/>月<text:s text:c="3"/>日</text:p>
          </table:table-cell>
          <table:table-cell table:style-name="TableCell42" table:number-columns-spanned="2">
            <text:p text:style-name="P43">小時</text:p>
          </table:table-cell>
          <table:covered-table-cell/>
          <table:table-cell table:style-name="TableCell44">
            <text:p text:style-name="P45"/>
            <text:p text:style-name="P46">元</text:p>
            <text:p text:style-name="內文"><text:span text:style-name="T47">(</text:span><text:span text:style-name="T48">一律由本校轉發，不得由兼職機關直接支給。但採電連存帳方式支付兼職費，並經兼職機關函知本校者，不在此限。</text:span><text:span text:style-name="T49">)</text:span></text:p>
          </table:table-cell>
          <table:table-cell table:style-name="TableCell50">
            <text:p text:style-name="P51">□<text:s/>無</text:p>
            <text:p text:style-name="P52">□<text:s/>有</text:p>
            <text:p text:style-name="P53"><text:span text:style-name="T54"><text:s text:c="8"/></text:span><text:span text:style-name="T55">元</text:span></text:p>
          </table:table-cell>
        </table:table-row>
        <table:table-row table:style-name="TableRow56">
          <table:table-cell table:style-name="TableCell57" table:number-columns-spanned="8">
            <text:p text:style-name="P58">目<text:s text:c="2"/>前<text:s text:c="2"/>兼<text:s text:c="2"/>職<text:s text:c="2"/>情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內文"><text:span text:style-name="T61">兼職機關</text:span><text:span text:style-name="T62">（構）名稱</text:span></text:p>
          </table:table-cell>
          <table:table-cell table:style-name="TableCell63" table:number-columns-spanned="2">
            <text:p text:style-name="P64">兼任職務</text:p>
          </table:table-cell>
          <table:covered-table-cell/>
          <table:table-cell table:style-name="TableCell65">
            <text:p text:style-name="P66">兼職期間</text:p>
          </table:table-cell>
          <table:table-cell table:style-name="TableCell67" table:number-columns-spanned="2">
            <text:p text:style-name="內文"><text:span text:style-name="T68">每週兼職時數</text:span></text:p>
          </table:table-cell>
          <table:covered-table-cell/>
          <table:table-cell table:style-name="TableCell69">
            <text:p text:style-name="P70">兼職酬勞</text:p>
          </table:table-cell>
          <table:table-cell table:style-name="TableCell71">
            <text:p text:style-name="P72">學術回饋金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年<text:s text:c="3"/>月<text:s text:c="3"/>日</text:p>
            <text:p text:style-name="P80">至</text:p>
            <text:p text:style-name="P81">年<text:s text:c="3"/>月<text:s text:c="3"/>日</text:p>
          </table:table-cell>
          <table:table-cell table:style-name="TableCell82" table:number-columns-spanned="2">
            <text:p text:style-name="P83">小時</text:p>
          </table:table-cell>
          <table:covered-table-cell/>
          <table:table-cell table:style-name="TableCell84">
            <text:p text:style-name="P85">元</text:p>
          </table:table-cell>
          <table:table-cell table:style-name="TableCell86">
            <text:p text:style-name="P87">元</text:p>
          </table:table-cell>
        </table:table-row>
        <table:table-row table:style-name="TableRow88">
          <table:table-cell table:style-name="TableCell89" table:number-columns-spanned="4" table:number-rows-spanned="4">
            <text:p text:style-name="P90"><text:span text:style-name="T91">※</text:span><text:span text:style-name="T92">兼職不予核准之情形：</text:span></text:p>
            <text:p text:style-name="P93"><text:span text:style-name="T94">（一）與本職工作性質不相容。</text:span></text:p>
            <text:p text:style-name="P95"><text:span text:style-name="T96">（二）教師評鑑未符合學校標準。</text:span></text:p>
            <text:p text:style-name="P97"><text:span text:style-name="T98">（三）對本職工作有不良影響之虞。</text:span></text:p>
            <text:p text:style-name="P99"><text:span text:style-name="T100">（四）有損學校或教師形象之虞。</text:span></text:p>
            <text:p text:style-name="P101"><text:span text:style-name="T102">（五）有洩漏公務機密之虞。</text:span></text:p>
            <text:p text:style-name="P103"><text:span text:style-name="T104">（六）有營私舞弊之虞。</text:span></text:p>
            <text:p text:style-name="P105"><text:span text:style-name="T106">（七）有職務上不當利益輸送之虞。</text:span></text:p>
            <text:p text:style-name="P107"><text:span text:style-name="T108">（八）有支用公款或不當利用學校公物之虞。</text:span></text:p>
            <text:p text:style-name="P109"><text:span text:style-name="T110">（九）有違反教育中立之虞。</text:span></text:p>
            <text:p text:style-name="P111"><text:span text:style-name="T112">（十）有危害教師安全或健康之虞。</text:span></text:p>
            <text:p text:style-name="內文"><text:span text:style-name="T113">填表人</text:span><text:span text:style-name="T114"><text:s/></text:span><text:span text:style-name="T115">(</text:span><text:span text:style-name="T116">本人兼職確無上述不予核准之情形。本案經學校</text:span><text:span text:style-name="T117">簽名：</text:span><text:span text:style-name="T118"><text:s text:c="2"/></text:span><text:span text:style-name="T119">同意後方前往兼職</text:span><text:span text:style-name="T120">)</text:span><text:span text:style-name="T121"><text:s/></text:span></text:p>
            <text:p text:style-name="P122"/>
            <text:p text:style-name="P123"><text:span text:style-name="T124">年　　月　　日</text:span>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</text:span><text:span text:style-name="T128">系所承辦人：</text:span><text:span text:style-name="T129">教師填寫申請表時，</text:span><text:span text:style-name="T130">前</text:span><text:span text:style-name="T131">學期</text:span><text:span text:style-name="T132">應授時數</text:span><text:span text:style-name="T133">　　</text:span><text:span text:style-name="T134">小時，實授時數</text:span><text:span text:style-name="T135">　　</text:span><text:span text:style-name="T136">小時。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</text:span><text:span text:style-name="T142">系（所、中心）主管：</text:span>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</text:span><text:span text:style-name="T148">院長：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</text:span><text:span text:style-name="T154">-</text:span><text:span text:style-name="T155"></text:span><text:span text:style-name="T156">教務處：</text:span></text:p>
            <text:p text:style-name="P157"><text:span text:style-name="T158">教師授課時數</text:span><text:span text:style-name="T159">□</text:span><text:span text:style-name="T160">符合</text:span><text:span text:style-name="T161">□</text:span><text:span text:style-name="T162">不符合規定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內文"><text:span text:style-name="T165"></text:span><text:span text:style-name="T166">研發處：</text:span>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內文"><text:span text:style-name="T168"></text:span><text:span text:style-name="T169">-</text:span><text:span text:style-name="T170"></text:span><text:span text:style-name="T171">教學與學習發展中心：</text:span></text:p>
            <text:p text:style-name="P172"><text:span text:style-name="T173">□</text:span><text:span text:style-name="T174">通過</text:span><text:span text:style-name="T175">□</text:span><text:span text:style-name="T176">未通過教師評鑑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內文"><text:span text:style-name="T179"></text:span><text:span text:style-name="T180">人事室：</text:span></text:p>
            <text:p text:style-name="內文"/>
          </table:table-cell>
          <table:covered-table-cell/>
          <table:table-cell table:style-name="TableCell181" table:number-columns-spanned="3">
            <text:p text:style-name="內文"><text:span text:style-name="T182"></text:span><text:span text:style-name="T183">秘書室：</text:span></text:p>
          </table:table-cell>
          <table:covered-table-cell/>
          <table:covered-table-cell/>
          <table:table-cell table:style-name="TableCell184" table:number-columns-spanned="3">
            <text:p text:style-name="內文"><text:span text:style-name="T185"></text:span><text:span text:style-name="T186">校長：</text:span></text:p>
          </table:table-cell>
          <table:covered-table-cell/>
          <table:covered-table-cell/>
        </table:table-row>
      </table:table>
      <text:p text:style-name="P187">備註：</text:p>
      <text:p text:style-name="P188">一、本校教師擬在校外兼職者，應事先申請，經本校同意後始得兼職。</text:p>
      <text:p text:style-name="P189">二、兼職相關規定：</text:p>
      <text:p text:style-name="P190">（一）「國立臺南大學教師兼職暨借調處理要點」。</text:p>
      <text:p text:style-name="P191"><text:s text:c="4"/>（二）「公立各級學校專任教師兼職處理原則」。</text:p>
      <text:p text:style-name="P192">（三）「公務員服務法」（兼行政職務教師）</text:p>
      <text:p text:style-name="P193"><text:span text:style-name="T194">三、</text:span><text:span text:style-name="T195">兼職酬勞請依「軍公教人員兼職費支給表」規定</text:span><text:span text:style-name="T196">辦理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43in">
        <style:tab-stops/>
      </style:paragraph-properties>
      <style:text-properties style:font-name="微軟正黑體" style:font-name-asian="微軟正黑體" style:letter-kerning="false" fo:font-size="11pt" style:font-size-asian="11pt" style:font-size-complex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4T01:11:00Z</meta:creation-date>
    <dc:date>2021-10-04T01:39:00Z</dc:date>
    <meta:print-date>2020-11-18T02:26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24" meta:character-count="834" meta:row-count="5" meta:non-whitespace-character-count="711"/>
  </office:meta>
</office:document-meta>
</file>