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2.46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875in"/>
    </style:style>
    <style:style style:name="Table3" style:family="table">
      <style:table-properties style:width="7.518in" fo:margin-left="0.1069in" table:align="left"/>
    </style:style>
    <style:style style:name="TableRow13" style:family="table-row">
      <style:table-row-properties style:min-row-height="0.2916in" fo:keep-together="always"/>
    </style:style>
    <style:style style:name="TableCell1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" style:family="table-row">
      <style:table-row-properties style:min-row-height="0.2333in" fo:keep-together="always"/>
    </style:style>
    <style:style style:name="TableCell2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2326in" fo:keep-together="always"/>
    </style:style>
    <style:style style:name="TableCell4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1013in" fo:keep-together="always"/>
    </style:style>
    <style:style style:name="TableCell5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0.4013in" style:use-optimal-column-width="false"/>
    </style:style>
    <style:style style:name="TableColumn76" style:family="table-column">
      <style:table-column-properties style:column-width="0.4555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0.5055in" style:use-optimal-column-width="false"/>
    </style:style>
    <style:style style:name="TableColumn80" style:family="table-column">
      <style:table-column-properties style:column-width="0.3694in" style:use-optimal-column-width="false"/>
    </style:style>
    <style:style style:name="TableColumn81" style:family="table-column">
      <style:table-column-properties style:column-width="0.0388in" style:use-optimal-column-width="false"/>
    </style:style>
    <style:style style:name="TableColumn82" style:family="table-column">
      <style:table-column-properties style:column-width="0.3361in" style:use-optimal-column-width="false"/>
    </style:style>
    <style:style style:name="TableColumn83" style:family="table-column">
      <style:table-column-properties style:column-width="0.4979in" style:use-optimal-column-width="false"/>
    </style:style>
    <style:style style:name="TableColumn84" style:family="table-column">
      <style:table-column-properties style:column-width="0.6402in" style:use-optimal-column-width="false"/>
    </style:style>
    <style:style style:name="TableColumn85" style:family="table-column">
      <style:table-column-properties style:column-width="0.1118in" style:use-optimal-column-width="false"/>
    </style:style>
    <style:style style:name="TableColumn86" style:family="table-column">
      <style:table-column-properties style:column-width="0.668in" style:use-optimal-column-width="false"/>
    </style:style>
    <style:style style:name="TableColumn87" style:family="table-column">
      <style:table-column-properties style:column-width="0.4798in" style:use-optimal-column-width="false"/>
    </style:style>
    <style:style style:name="TableColumn88" style:family="table-column">
      <style:table-column-properties style:column-width="0.1062in" style:use-optimal-column-width="false"/>
    </style:style>
    <style:style style:name="TableColumn89" style:family="table-column">
      <style:table-column-properties style:column-width="0.0576in" style:use-optimal-column-width="false"/>
    </style:style>
    <style:style style:name="TableColumn90" style:family="table-column">
      <style:table-column-properties style:column-width="0.0888in" style:use-optimal-column-width="false"/>
    </style:style>
    <style:style style:name="TableColumn91" style:family="table-column">
      <style:table-column-properties style:column-width="0.7708in" style:use-optimal-column-width="false"/>
    </style:style>
    <style:style style:name="TableColumn92" style:family="table-column">
      <style:table-column-properties style:column-width="0.05in" style:use-optimal-column-width="false"/>
    </style:style>
    <style:style style:name="TableColumn93" style:family="table-column">
      <style:table-column-properties style:column-width="0.3777in" style:use-optimal-column-width="false"/>
    </style:style>
    <style:style style:name="TableColumn94" style:family="table-column">
      <style:table-column-properties style:column-width="0.0513in" style:use-optimal-column-width="false"/>
    </style:style>
    <style:style style:name="TableColumn95" style:family="table-column">
      <style:table-column-properties style:column-width="0.2486in" style:use-optimal-column-width="false"/>
    </style:style>
    <style:style style:name="TableColumn96" style:family="table-column">
      <style:table-column-properties style:column-width="1.1069in" style:use-optimal-column-width="false"/>
    </style:style>
    <style:style style:name="Table74" style:family="table">
      <style:table-properties style:width="7.5277in" fo:margin-left="0.0972in" table:align="left"/>
    </style:style>
    <style:style style:name="TableRow97" style:family="table-row">
      <style:table-row-properties style:min-row-height="0.383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620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3562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784in" fo:margin-right="0.0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2548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437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222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506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indent="0.0763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631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indent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5" style:family="table-row">
      <style:table-row-properties style:min-row-height="0.4645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881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2" style:parent-style-name="內文" style:family="paragraph">
      <style:paragraph-properties style:snap-to-layout-grid="false" fo:text-indent="0.0416in"/>
      <style:text-properties style:font-name="標楷體" style:font-name-asian="標楷體" fo:font-size="6pt" style:font-size-asian="6pt" style:font-size-complex="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indent="0.1666in"/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indent="0.2222in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07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inden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olumn255" style:family="table-column">
      <style:table-column-properties style:column-width="0.2972in" style:use-optimal-column-width="false"/>
    </style:style>
    <style:style style:name="TableColumn256" style:family="table-column">
      <style:table-column-properties style:column-width="0.375in" style:use-optimal-column-width="false"/>
    </style:style>
    <style:style style:name="TableColumn257" style:family="table-column">
      <style:table-column-properties style:column-width="0.25in" style:use-optimal-column-width="false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125in" style:use-optimal-column-width="false"/>
    </style:style>
    <style:style style:name="TableColumn263" style:family="table-column">
      <style:table-column-properties style:column-width="0.375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125in" style:use-optimal-column-width="false"/>
    </style:style>
    <style:style style:name="TableColumn267" style:family="table-column">
      <style:table-column-properties style:column-width="0.375in" style:use-optimal-column-width="false"/>
    </style:style>
    <style:style style:name="TableColumn268" style:family="table-column">
      <style:table-column-properties style:column-width="0.6187in" style:use-optimal-column-width="false"/>
    </style:style>
    <style:style style:name="TableColumn269" style:family="table-column">
      <style:table-column-properties style:column-width="0.0062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5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3715in" style:use-optimal-column-width="false"/>
    </style:style>
    <style:style style:name="Table254" style:family="table">
      <style:table-properties style:width="7.5437in" fo:margin-left="0.0777in" table:align="left"/>
    </style:style>
    <style:style style:name="TableRow274" style:family="table-row">
      <style:table-row-properties style:min-row-height="0.2076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text-indent="0.2777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722in" style:use-optimal-row-height="false" fo:keep-together="always"/>
    </style:style>
    <style:style style:name="TableCell2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1" style:family="table-row">
      <style:table-row-properties style:min-row-height="0.3354in" style:use-optimal-row-height="false"/>
    </style:style>
    <style:style style:name="TableCell3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9" style:parent-style-name="PlainText" style:family="paragraph">
      <style:paragraph-properties style:snap-to-layout-grid="false" style:vertical-align="auto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0" style:family="table-row">
      <style:table-row-properties style:min-row-height="0.3354in" style:use-optimal-row-height="false"/>
    </style:style>
    <style:style style:name="TableCell35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2" style:parent-style-name="PlainText" style:family="paragraph">
      <style:paragraph-properties style:snap-to-layout-grid="false" style:vertical-align="auto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9" style:family="table-row">
      <style:table-row-properties style:min-row-height="0.3013in" style:use-optimal-row-height="false"/>
    </style:style>
    <style:style style:name="TableCell3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Cell3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7111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26" style:family="table-row">
      <style:table-row-properties style:min-row-height="0.6104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text-indent="0.0694in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indent="0.1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text-indent="0.1944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6784in" style:use-optimal-row-height="false" fo:keep-together="always"/>
    </style:style>
    <style:style style:name="TableCell4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 text:c="23"/>國立臺南大學支出憑證黏存單 <text:s text:c="1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購編號</text:p>
          </table:table-cell>
          <table:table-cell table:style-name="TableCell16" table:number-rows-spanned="2">
            <text:p text:style-name="P17">預算科目</text:p>
          </table:table-cell>
          <table:table-cell table:style-name="TableCell18" table:number-columns-spanned="6">
            <text:p text:style-name="P19">金 <text:s text:c="1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備 <text:s text:c="10"/>註</text:p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table-cell table:style-name="TableCell26">
            <text:p text:style-name="P27">拾</text:p>
          </table:table-cell>
          <table:table-cell table:style-name="TableCell28">
            <text:p text:style-name="P29">萬</text:p>
          </table:table-cell>
          <table:table-cell table:style-name="TableCell30">
            <text:p text:style-name="P31">千</text:p>
          </table:table-cell>
          <table:table-cell table:style-name="TableCell32">
            <text:p text:style-name="P33">百</text:p>
          </table:table-cell>
          <table:table-cell table:style-name="TableCell34">
            <text:p text:style-name="P35">十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憑證編號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</table:table>
      <text:p text:style-name="P69"><text:span text:style-name="T70"><text:s text:c="25"/>國立臺南大學</text:span><text:span text:style-name="T71">出差請示單 <text:s text:c="6"/></text:span><text:span text:style-name="T72"><text:s/></text:span><text:span text:style-name="T73"><text:s text:c="5"/>年 <text:s/>月 <text:s/>日填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/>姓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單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職別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職級</text:p>
          </table:table-cell>
          <table:table-cell table:style-name="TableCell112" table:number-columns-spanned="5">
            <text:p text:style-name="P113"><text:span text:style-name="T114">薦任</text:span><text:span text:style-name="T115">〈相當〉</text:span></text:p>
            <text:p text:style-name="P116">等年功俸及俸點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出差地點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出差事由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出差起</text:p>
            <text:p text:style-name="P128"><text:span text:style-name="T129">訖日期</text:span></text:p>
          </table:table-cell>
          <table:covered-table-cell/>
          <table:covered-table-cell/>
          <table:table-cell table:style-name="TableCell130" table:number-columns-spanned="6">
            <text:p text:style-name="P131">自 <text:s text:c="2"/>年 <text:s/>月 <text:s/>日起</text:p>
            <text:p text:style-name="P132"/>
            <text:p text:style-name="P133">至 <text:s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共計 <text:s text:c="3"/>天</text:p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日 期</text:p>
          </table:table-cell>
          <table:covered-table-cell/>
          <table:table-cell table:style-name="TableCell140" table:number-columns-spanned="4">
            <text:p text:style-name="P141">起訖地點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>出 <text:s/>差 <text:s/>工 <text:s/>作 <text:s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具工通</text:span><text:span text:style-name="T149">交</text:span>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16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1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1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出 <text:s/>差 <text:s text:c="2"/>人</text:p>
          </table:table-cell>
          <table:covered-table-cell/>
          <table:covered-table-cell/>
          <table:table-cell table:style-name="TableCell182" table:number-columns-spanned="5">
            <text:p text:style-name="P183">職務代理人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計畫主持人</text:span><text:span text:style-name="T187">〈組長〉</text:span></text:p>
          </table:table-cell>
          <table:covered-table-cell/>
          <table:covered-table-cell/>
          <table:table-cell table:style-name="TableCell188" table:number-columns-spanned="9">
            <text:p text:style-name="P189"><text:span text:style-name="T190">管主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院 長</text:span><text:span text:style-name="T194">〈行政單位免會〉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<text:s/>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校友服務中心(</text:span><text:span text:style-name="T210">師培中心</text:span><text:span text:style-name="T211">)</text:span></text:p>
            <text:p text:style-name="P212">〈實習指導教師會章用〉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總 務 處</text:p>
            <text:p text:style-name="P215">〈工友〉<text:s/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教 務 處</text:p>
            <text:p text:style-name="P218">〈職工免會〉</text:p>
          </table:table-cell>
          <table:covered-table-cell/>
          <table:covered-table-cell/>
          <table:table-cell table:style-name="TableCell219" table:number-columns-spanned="5">
            <text:p text:style-name="P220">人 事 室</text:p>
            <text:p text:style-name="P221">□公差□公假補助費用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主</text:span><text:span text:style-name="T225"><text:s text:c="2"/>計 <text:s/>室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長<text:s/></text:p>
            <text:p text:style-name="P228"/>
            <text:p text:style-name="P229"/>
            <text:p text:style-name="P230"/>
            <text:p text:style-name="P231">校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/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pan text:style-name="T246">國立臺南大學</text:span><text:span text:style-name="T247"><text:s text:c="3"/></text:span><text:span text:style-name="T248">出差旅費報告表<text:s/></text:span><text:span text:style-name="T249"><text:s text:c="4"/></text:span><text:span text:style-name="T250"><text:s/>填報</text:span><text:span text:style-name="T251">日期 ：</text:span><text:span text:style-name="T252"><text:s text:c="8"/></text:span><text:span text:style-name="T253">年 <text:s text:c="3"/>月 <text:s text:c="2"/>日 <text:s text:c="2"/>單位：元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<text:s text:c="5"/>年</text:p>
          </table:table-cell>
          <table:covered-table-cell/>
          <table:table-cell table:style-name="TableCell277" table:number-columns-spanned="2" table:number-rows-spanned="2">
            <text:p text:style-name="P278">起訖地點</text:p>
          </table:table-cell>
          <table:covered-table-cell/>
          <table:table-cell table:style-name="TableCell279" table:number-columns-spanned="2" table:number-rows-spanned="2">
            <text:p text:style-name="P280">工 作 記 要</text:p>
          </table:table-cell>
          <table:covered-table-cell/>
          <table:table-cell table:style-name="TableCell281" table:number-columns-spanned="5">
            <text:p text:style-name="P282">交 <text:s text:c="2"/>通 <text:s text:c="2"/>費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 table:number-rows-spanned="2">
            <text:p text:style-name="P284">住宿費</text:p>
          </table:table-cell>
          <table:covered-table-cell/>
          <table:table-cell table:style-name="TableCell285" table:number-columns-spanned="2" table:number-rows-spanned="2">
            <text:p text:style-name="P286">住宿費加計</text:p>
            <text:p text:style-name="P287">交通費〈旅行業代收轉付〉</text:p>
          </table:table-cell>
          <table:covered-table-cell/>
          <table:table-cell table:style-name="TableCell288" table:number-rows-spanned="2">
            <text:p text:style-name="P289">雜費</text:p>
          </table:table-cell>
          <table:table-cell table:style-name="TableCell290" table:number-rows-spanned="2">
            <text:p text:style-name="P291">單據</text:p>
            <text:p text:style-name="P292"><text:span text:style-name="T293">號數</text:span></text:p>
          </table:table-cell>
          <table:table-cell table:style-name="TableCell294" table:number-rows-spanned="2">
            <text:p text:style-name="P295">總 計</text:p>
          </table:table-cell>
          <table:table-cell table:style-name="TableCell296" table:number-rows-spanned="2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月</text:p>
          </table:table-cell>
          <table:table-cell table:style-name="TableCell301">
            <text:p text:style-name="P302">日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<text:span text:style-name="T307">飛機及</text:span><text:span text:style-name="T308">高鐵</text:span></text:p>
          </table:table-cell>
          <table:table-cell table:style-name="TableCell309" table:number-columns-spanned="2">
            <text:p text:style-name="P310">汽車及捷運</text:p>
          </table:table-cell>
          <table:covered-table-cell/>
          <table:table-cell table:style-name="TableCell311">
            <text:p text:style-name="P312">火車</text:p>
          </table:table-cell>
          <table:table-cell table:style-name="TableCell313">
            <text:p text:style-name="P314">船舶</text:p>
          </table: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  <text:p text:style-name="P386">合 <text:s/>計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<text:s/>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14">
            <text:p text:style-name="P411">上列出差旅費計 新臺幣 <text:s text:c="2"/>拾 <text:s text:c="3"/>萬 <text:s text:c="4"/>仟 <text:s text:c="4"/>佰 <text:s text:c="4"/>拾 <text:s text:c="4"/>元整業經如數收訖</text:p>
            <text:p text:style-name="P412"><text:span text:style-name="T413">※※※ 備註：</text:span><text:span text:style-name="T414">差旅費</text:span><text:span text:style-name="T415">由當事人本誠實原則列報，若有虛報由出差人自行負責。</text:span><text:span text:style-name="T416">〈相關事宜請依行政院</text:span><text:span text:style-name="T417">103.</text:span><text:span text:style-name="T418">7.</text:span><text:span text:style-name="T419">7</text:span><text:span text:style-name="T420">日新修正國內出差旅費報支要點規定辦理。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身分證證字號：</text:span></text:p>
            <text:p text:style-name="P424"/>
            <text:p text:style-name="P425">出差人領訖〈簽名或蓋章〉：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出 差 人</text:p>
          </table:table-cell>
          <table:covered-table-cell/>
          <table:covered-table-cell/>
          <table:table-cell table:style-name="TableCell429" table:number-columns-spanned="2">
            <text:p text:style-name="P430">計畫主持人</text:p>
            <text:p text:style-name="P431"><text:span text:style-name="T432">〈組 <text:s text:c="2"/>長〉</text:span></text:p>
          </table:table-cell>
          <table:covered-table-cell/>
          <table:table-cell table:style-name="TableCell433" table:number-columns-spanned="3">
            <text:p text:style-name="P434">單位主管</text:p>
            <text:p text:style-name="P435"><text:span text:style-name="T436">〈各學院長或處、室、系、所、中心〉</text:span></text:p>
          </table:table-cell>
          <table:covered-table-cell/>
          <table:covered-table-cell/>
          <table:table-cell table:style-name="TableCell437" table:number-columns-spanned="4">
            <text:p text:style-name="P438">人 事 室 <text:s/>簽 證</text:p>
            <text:p text:style-name="P439">（總務處 <text:s/>事務組）</text:p>
            <text:p text:style-name="P440">銷差日期及職級核符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  <text:p text:style-name="P443"><text:span text:style-name="T444">主</text:span><text:span text:style-name="T445"><text:s/>計 室</text:span></text:p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校 <text:s/>長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><text:s/>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><text:s/>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</table:table>
      <text:p text:style-name="P462"><text:span text:style-name="T463">【12</text:span><text:span text:style-name="T464">3</text:span><text:span text:style-name="T465">00-14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499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支出憑證黏存單</dc:title>
    <dc:subject/>
    <meta:initial-creator>施明義</meta:initial-creator>
    <dc:creator>User</dc:creator>
    <meta:creation-date>2019-07-22T03:56:00Z</meta:creation-date>
    <dc:date>2019-07-22T03:56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