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26in" style:use-optimal-column-width="false"/>
    </style:style>
    <style:style style:name="TableColumn3" style:family="table-column">
      <style:table-column-properties style:column-width="0.5965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94in" style:use-optimal-column-width="false"/>
    </style:style>
    <style:style style:name="TableColumn7" style:family="table-column">
      <style:table-column-properties style:column-width="0.2145in" style:use-optimal-column-width="false"/>
    </style:style>
    <style:style style:name="TableColumn8" style:family="table-column">
      <style:table-column-properties style:column-width="0.309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2576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069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305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2.1541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Textbody"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tab-stop style:type="left" style:position="-0.3333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left="0in" fo:margin-right="0.0555in" fo:text-indent="0in">
        <style:tab-stops/>
      </style:paragraph-properties>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7"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T232">ww</text:span></text:a><text:bookmark-start text:name="_Hlt260810547"/><text:bookmark-start text:name="_Hlt260810546"/><text:a xlink:href="http://www.cdc.gov.tw/" office:target-frame-name="_top" xlink:show="replace"><text:span text:style-name="T233">w</text:span></text:a><text:bookmark-end text:name="_Hlt260810547"/><text:bookmark-end text:name="_Hlt260810546"/><text:a xlink:href="http://www.cdc.gov.tw/" office:target-frame-name="_top" xlink:show="replace"><text:span text:style-name="T234">.cdc.gov.tw</text:span></text:a><text:span text:style-name="T235">)</text:span><text:span text:style-name="T236">。</text:span></text:p>
        </text:list-item>
        <text:list-item>
          <text:p text:style-name="P237">在大陸地區活動期間，應秉持對等、尊嚴原則進行交流；以非公務事由申請進入大陸地區，不得涉及公務相關活動。</text:p>
        </text:list-item>
        <text:list-item>
          <text:p text:style-name="P2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9">公務員赴大陸地區應確實辦理請假手續，詳實申報請假事由、地點，並據實提出申請，不得未經申請即擅赴大陸地區或由第三地轉赴大陸地區，違者將依相關法令處罰。</text:p>
        </text:list-item>
        <text:list-item>
          <text:p text:style-name="P2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1">在大陸地區活動期間，不得從事下列行為：</text:p>
          <text:list text:continue-numbering="true">
            <text:list-item>
              <text:p text:style-name="P242">違反臺灣地區與大陸地區關係條例第五條之一或第三十三條之一第一項規定，擅自與大陸地區人民、法人、團體或其他機關（構）簽訂協議或為其他任何形式之合作行為。</text:p>
            </text:list-item>
            <text:list-item>
              <text:p text:style-name="P243">其他法令所禁止或應經業務主管機關許可而未經許可之事項。</text:p>
            </text:list-item>
          </text:list>
        </text:list-item>
        <text:list-item>
          <text:p text:style-name="P2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5"><text:span text:style-name="T246">為協助各機關建立完整內部管理及協處平臺，返臺</text:span><text:span text:style-name="T247">後七個工作日</text:span><text:span text:style-name="T248">內應填寫</text:span><text:span text:style-name="T249">赴陸人員返臺通報表</text:span><text:span text:style-name="T250">，現職人員送交所屬</text:span><text:span text:style-name="T251">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text:span><text:span text:style-name="T304">上課程。</text:span></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0-04-30T02:32:00Z</meta:creation-date>
    <dc:date>2020-04-30T02:32:00Z</dc:date>
    <meta:print-date>2020-02-19T13:36:00Z</meta:print-date>
    <meta:template xlink:href="Normal" xlink:type="simple"/>
    <meta:editing-cycles>2</meta:editing-cycles>
    <meta:editing-duration>PT0S</meta:editing-duration>
    <meta:document-statistic meta:page-count="2" meta:paragraph-count="4" meta:word-count="309" meta:character-count="2072" meta:row-count="14" meta:non-whitespace-character-count="1767"/>
  </office:meta>
</office:document-meta>
</file>